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979cm" style:rel-width="94%" fo:margin-left="0cm" table:align="left"/>
    </style:style>
    <style:style style:name="Tabel1.A" style:family="table-column">
      <style:table-column-properties style:column-width="2.577cm" style:rel-column-width="1460*"/>
    </style:style>
    <style:style style:name="Tabel1.B" style:family="table-column">
      <style:table-column-properties style:column-width="2.582cm" style:rel-column-width="1463*"/>
    </style:style>
    <style:style style:name="Tabel1.D" style:family="table-column">
      <style:table-column-properties style:column-width="4.314cm" style:rel-column-width="2444*"/>
    </style:style>
    <style:style style:name="Tabel1.E" style:family="table-column">
      <style:table-column-properties style:column-width="3.925cm" style:rel-column-width="2223*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5.979cm" style:rel-width="94%" fo:margin-left="0cm" table:align="left"/>
    </style:style>
    <style:style style:name="Tabel2.A" style:family="table-column">
      <style:table-column-properties style:column-width="2.575cm" style:rel-column-width="1459*"/>
    </style:style>
    <style:style style:name="Tabel2.B" style:family="table-column">
      <style:table-column-properties style:column-width="2.582cm" style:rel-column-width="1463*"/>
    </style:style>
    <style:style style:name="Tabel2.C" style:family="table-column">
      <style:table-column-properties style:column-width="2.577cm" style:rel-column-width="1460*"/>
    </style:style>
    <style:style style:name="Tabel2.D" style:family="table-column">
      <style:table-column-properties style:column-width="4.316cm" style:rel-column-width="2445*"/>
    </style:style>
    <style:style style:name="Tabel2.E" style:family="table-column">
      <style:table-column-properties style:column-width="3.925cm" style:rel-column-width="2223*"/>
    </style:style>
    <style:style style:name="Tabel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" style:family="table">
      <style:table-properties style:width="14.931cm" fo:margin-left="0.109cm" table:align="left"/>
    </style:style>
    <style:style style:name="Tabel3.A" style:family="table-column">
      <style:table-column-properties style:column-width="2.304cm"/>
    </style:style>
    <style:style style:name="Tabel3.B" style:family="table-column">
      <style:table-column-properties style:column-width="2.459cm"/>
    </style:style>
    <style:style style:name="Tabel3.C" style:family="table-column">
      <style:table-column-properties style:column-width="2.417cm"/>
    </style:style>
    <style:style style:name="Tabel3.D" style:family="table-column">
      <style:table-column-properties style:column-width="4.083cm"/>
    </style:style>
    <style:style style:name="Tabel3.E" style:family="table-column">
      <style:table-column-properties style:column-width="3.669cm"/>
    </style:style>
    <style:style style:name="Tabel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" style:family="table">
      <style:table-properties style:width="15.979cm" style:rel-width="94%" fo:margin-left="0cm" table:align="left"/>
    </style:style>
    <style:style style:name="Tabel4.A" style:family="table-column">
      <style:table-column-properties style:column-width="2.588cm" style:rel-column-width="1466*"/>
    </style:style>
    <style:style style:name="Tabel4.B" style:family="table-column">
      <style:table-column-properties style:column-width="2.584cm" style:rel-column-width="1464*"/>
    </style:style>
    <style:style style:name="Tabel4.C" style:family="table-column">
      <style:table-column-properties style:column-width="2.589cm" style:rel-column-width="1467*"/>
    </style:style>
    <style:style style:name="Tabel4.D" style:family="table-column">
      <style:table-column-properties style:column-width="4.311cm" style:rel-column-width="2442*"/>
    </style:style>
    <style:style style:name="Tabel4.E" style:family="table-column">
      <style:table-column-properties style:column-width="3.903cm" style:rel-column-width="2211*"/>
    </style:style>
    <style:style style:name="Tabel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5" style:family="table">
      <style:table-properties style:width="14.91cm" fo:margin-left="0.208cm" table:align="left"/>
    </style:style>
    <style:style style:name="Tabel5.A" style:family="table-column">
      <style:table-column-properties style:column-width="2.207cm"/>
    </style:style>
    <style:style style:name="Tabel5.B" style:family="table-column">
      <style:table-column-properties style:column-width="2.582cm"/>
    </style:style>
    <style:style style:name="Tabel5.C" style:family="table-column">
      <style:table-column-properties style:column-width="2.304cm"/>
    </style:style>
    <style:style style:name="Tabel5.D" style:family="table-column">
      <style:table-column-properties style:column-width="4.106cm"/>
    </style:style>
    <style:style style:name="Tabel5.E" style:family="table-column">
      <style:table-column-properties style:column-width="3.711cm"/>
    </style:style>
    <style:style style:name="Tabel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5.004cm" fo:margin-left="0.183cm" table:align="left"/>
    </style:style>
    <style:style style:name="Tabel6.A" style:family="table-column">
      <style:table-column-properties style:column-width="2.298cm"/>
    </style:style>
    <style:style style:name="Tabel6.B" style:family="table-column">
      <style:table-column-properties style:column-width="2.491cm"/>
    </style:style>
    <style:style style:name="Tabel6.C" style:family="table-column">
      <style:table-column-properties style:column-width="2.304cm"/>
    </style:style>
    <style:style style:name="Tabel6.D" style:family="table-column">
      <style:table-column-properties style:column-width="4.108cm"/>
    </style:style>
    <style:style style:name="Tabel6.E" style:family="table-column">
      <style:table-column-properties style:column-width="3.803cm"/>
    </style:style>
    <style:style style:name="Tabel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7" style:family="table">
      <style:table-properties style:width="16.235cm" fo:margin-left="0.298cm" table:align="left"/>
    </style:style>
    <style:style style:name="Tabel7.A" style:family="table-column">
      <style:table-column-properties style:column-width="2.201cm"/>
    </style:style>
    <style:style style:name="Tabel7.B" style:family="table-column">
      <style:table-column-properties style:column-width="2.394cm"/>
    </style:style>
    <style:style style:name="Tabel7.C" style:family="table-column">
      <style:table-column-properties style:column-width="2.491cm"/>
    </style:style>
    <style:style style:name="Tabel7.D" style:family="table-column">
      <style:table-column-properties style:column-width="4.015cm"/>
    </style:style>
    <style:style style:name="Tabel7.E" style:family="table-column">
      <style:table-column-properties style:column-width="5.135cm"/>
    </style:style>
    <style:style style:name="Tabel7.1" style:family="table-row">
      <style:table-row-properties style:min-row-height="0.591cm"/>
    </style:style>
    <style:style style:name="Tabel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8" style:family="table">
      <style:table-properties style:width="16.235cm" fo:margin-left="0.298cm" table:align="left"/>
    </style:style>
    <style:style style:name="Tabel8.A" style:family="table-column">
      <style:table-column-properties style:column-width="2.201cm"/>
    </style:style>
    <style:style style:name="Tabel8.B" style:family="table-column">
      <style:table-column-properties style:column-width="2.394cm"/>
    </style:style>
    <style:style style:name="Tabel8.C" style:family="table-column">
      <style:table-column-properties style:column-width="2.491cm"/>
    </style:style>
    <style:style style:name="Tabel8.D" style:family="table-column">
      <style:table-column-properties style:column-width="4.015cm"/>
    </style:style>
    <style:style style:name="Tabel8.E" style:family="table-column">
      <style:table-column-properties style:column-width="5.135cm"/>
    </style:style>
    <style:style style:name="Tabel8.1" style:family="table-row">
      <style:table-row-properties style:min-row-height="0.591cm"/>
    </style:style>
    <style:style style:name="Tabel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9" style:family="table">
      <style:table-properties style:width="16.235cm" fo:margin-left="0.298cm" table:align="left"/>
    </style:style>
    <style:style style:name="Tabel9.A" style:family="table-column">
      <style:table-column-properties style:column-width="2.201cm"/>
    </style:style>
    <style:style style:name="Tabel9.B" style:family="table-column">
      <style:table-column-properties style:column-width="2.394cm"/>
    </style:style>
    <style:style style:name="Tabel9.C" style:family="table-column">
      <style:table-column-properties style:column-width="2.491cm"/>
    </style:style>
    <style:style style:name="Tabel9.D" style:family="table-column">
      <style:table-column-properties style:column-width="4.015cm"/>
    </style:style>
    <style:style style:name="Tabel9.E" style:family="table-column">
      <style:table-column-properties style:column-width="5.135cm"/>
    </style:style>
    <style:style style:name="Tabel9.1" style:family="table-row">
      <style:table-row-properties style:min-row-height="0.591cm"/>
    </style:style>
    <style:style style:name="Tabel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0" style:family="table">
      <style:table-properties style:width="16.122cm" fo:margin-left="0.411cm" table:align="left"/>
    </style:style>
    <style:style style:name="Tabel10.A" style:family="table-column">
      <style:table-column-properties style:column-width="2.08cm"/>
    </style:style>
    <style:style style:name="Tabel10.B" style:family="table-column">
      <style:table-column-properties style:column-width="2.521cm"/>
    </style:style>
    <style:style style:name="Tabel10.C" style:family="table-column">
      <style:table-column-properties style:column-width="2.397cm"/>
    </style:style>
    <style:style style:name="Tabel10.D" style:family="table-column">
      <style:table-column-properties style:column-width="3.986cm"/>
    </style:style>
    <style:style style:name="Tabel10.E" style:family="table-column">
      <style:table-column-properties style:column-width="5.138cm"/>
    </style:style>
    <style:style style:name="Tabel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1" style:family="table">
      <style:table-properties style:width="16.03cm" fo:margin-left="0.55cm" table:align="left"/>
    </style:style>
    <style:style style:name="Tabel11.A" style:family="table-column">
      <style:table-column-properties style:column-width="1.986cm"/>
    </style:style>
    <style:style style:name="Tabel11.B" style:family="table-column">
      <style:table-column-properties style:column-width="2.618cm"/>
    </style:style>
    <style:style style:name="Tabel11.C" style:family="table-column">
      <style:table-column-properties style:column-width="2.304cm"/>
    </style:style>
    <style:style style:name="Tabel11.D" style:family="table-column">
      <style:table-column-properties style:column-width="3.986cm"/>
    </style:style>
    <style:style style:name="Tabel11.E" style:family="table-column">
      <style:table-column-properties style:column-width="5.136cm"/>
    </style:style>
    <style:style style:name="Tabel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2" style:family="table">
      <style:table-properties style:width="16.124cm" fo:margin-left="0.457cm" table:align="left"/>
    </style:style>
    <style:style style:name="Tabel12.A" style:family="table-column">
      <style:table-column-properties style:column-width="2.083cm"/>
    </style:style>
    <style:style style:name="Tabel12.B" style:family="table-column">
      <style:table-column-properties style:column-width="2.552cm"/>
    </style:style>
    <style:style style:name="Tabel12.C" style:family="table-column">
      <style:table-column-properties style:column-width="2.305cm"/>
    </style:style>
    <style:style style:name="Tabel12.D" style:family="table-column">
      <style:table-column-properties style:column-width="3.983cm"/>
    </style:style>
    <style:style style:name="Tabel12.E" style:family="table-column">
      <style:table-column-properties style:column-width="5.2cm"/>
    </style:style>
    <style:style style:name="Tabel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3" style:family="table">
      <style:table-properties style:width="16.212cm" fo:margin-left="0.436cm" table:align="left"/>
    </style:style>
    <style:style style:name="Tabel13.A" style:family="table-column">
      <style:table-column-properties style:column-width="2.685cm"/>
    </style:style>
    <style:style style:name="Tabel13.B" style:family="table-column">
      <style:table-column-properties style:column-width="2.214cm"/>
    </style:style>
    <style:style style:name="Tabel13.C" style:family="table-column">
      <style:table-column-properties style:column-width="2.789cm"/>
    </style:style>
    <style:style style:name="Tabel13.D" style:family="table-column">
      <style:table-column-properties style:column-width="3.895cm"/>
    </style:style>
    <style:style style:name="Tabel13.E" style:family="table-column">
      <style:table-column-properties style:column-width="4.63cm"/>
    </style:style>
    <style:style style:name="Tabel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4" style:family="table">
      <style:table-properties style:width="16.196cm" fo:margin-left="0.483cm" table:align="left"/>
    </style:style>
    <style:style style:name="Tabel14.A" style:family="table-column">
      <style:table-column-properties style:column-width="2.193cm"/>
    </style:style>
    <style:style style:name="Tabel14.B" style:family="table-column">
      <style:table-column-properties style:column-width="2.586cm"/>
    </style:style>
    <style:style style:name="Tabel14.C" style:family="table-column">
      <style:table-column-properties style:column-width="2.805cm"/>
    </style:style>
    <style:style style:name="Tabel14.D" style:family="table-column">
      <style:table-column-properties style:column-width="3.988cm"/>
    </style:style>
    <style:style style:name="Tabel14.E" style:family="table-column">
      <style:table-column-properties style:column-width="4.625cm"/>
    </style:style>
    <style:style style:name="Tabel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4.3" style:family="table-row">
      <style:table-row-properties style:min-row-height="0.601cm"/>
    </style:style>
    <style:style style:name="Tabel15" style:family="table">
      <style:table-properties style:width="16.113cm" fo:margin-left="0.49cm" table:align="left"/>
    </style:style>
    <style:style style:name="Tabel15.A" style:family="table-column">
      <style:table-column-properties style:column-width="2.588cm"/>
    </style:style>
    <style:style style:name="Tabel15.B" style:family="table-column">
      <style:table-column-properties style:column-width="2.2cm"/>
    </style:style>
    <style:style style:name="Tabel15.C" style:family="table-column">
      <style:table-column-properties style:column-width="2.805cm"/>
    </style:style>
    <style:style style:name="Tabel15.D" style:family="table-column">
      <style:table-column-properties style:column-width="3.993cm"/>
    </style:style>
    <style:style style:name="Tabel15.E" style:family="table-column">
      <style:table-column-properties style:column-width="4.528cm"/>
    </style:style>
    <style:style style:name="Tabel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6" style:family="table">
      <style:table-properties style:width="16.007cm" fo:margin-left="0.596cm" table:align="left"/>
    </style:style>
    <style:style style:name="Tabel16.A" style:family="table-column">
      <style:table-column-properties style:column-width="2.487cm"/>
    </style:style>
    <style:style style:name="Tabel16.B" style:family="table-column">
      <style:table-column-properties style:column-width="2.302cm"/>
    </style:style>
    <style:style style:name="Tabel16.C" style:family="table-column">
      <style:table-column-properties style:column-width="2.699cm"/>
    </style:style>
    <style:style style:name="Tabel16.D" style:family="table-column">
      <style:table-column-properties style:column-width="4.02cm"/>
    </style:style>
    <style:style style:name="Tabel16.E" style:family="table-column">
      <style:table-column-properties style:column-width="4.5cm"/>
    </style:style>
    <style:style style:name="Tabel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7" style:family="table">
      <style:table-properties style:width="16.007cm" fo:margin-left="0.596cm" table:align="left"/>
    </style:style>
    <style:style style:name="Tabel17.A" style:family="table-column">
      <style:table-column-properties style:column-width="2.487cm"/>
    </style:style>
    <style:style style:name="Tabel17.B" style:family="table-column">
      <style:table-column-properties style:column-width="2.302cm"/>
    </style:style>
    <style:style style:name="Tabel17.C" style:family="table-column">
      <style:table-column-properties style:column-width="2.699cm"/>
    </style:style>
    <style:style style:name="Tabel17.D" style:family="table-column">
      <style:table-column-properties style:column-width="4.02cm"/>
    </style:style>
    <style:style style:name="Tabel17.E" style:family="table-column">
      <style:table-column-properties style:column-width="4.5cm"/>
    </style:style>
    <style:style style:name="Tabel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8" style:family="table">
      <style:table-properties style:width="15.901cm" fo:margin-left="0.728cm" table:align="left"/>
    </style:style>
    <style:style style:name="Tabel18.A" style:family="table-column">
      <style:table-column-properties style:column-width="2.302cm"/>
    </style:style>
    <style:style style:name="Tabel18.B" style:family="table-column">
      <style:table-column-properties style:column-width="2.408cm"/>
    </style:style>
    <style:style style:name="Tabel18.C" style:family="table-column">
      <style:table-column-properties style:column-width="2.593cm"/>
    </style:style>
    <style:style style:name="Tabel18.D" style:family="table-column">
      <style:table-column-properties style:column-width="4.101cm"/>
    </style:style>
    <style:style style:name="Tabel18.E" style:family="table-column">
      <style:table-column-properties style:column-width="4.498cm"/>
    </style:style>
    <style:style style:name="Tabel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9" style:family="table">
      <style:table-properties style:width="15.901cm" fo:margin-left="0.728cm" table:align="left"/>
    </style:style>
    <style:style style:name="Tabel19.A" style:family="table-column">
      <style:table-column-properties style:column-width="2.302cm"/>
    </style:style>
    <style:style style:name="Tabel19.B" style:family="table-column">
      <style:table-column-properties style:column-width="2.408cm"/>
    </style:style>
    <style:style style:name="Tabel19.C" style:family="table-column">
      <style:table-column-properties style:column-width="2.593cm"/>
    </style:style>
    <style:style style:name="Tabel19.D" style:family="table-column">
      <style:table-column-properties style:column-width="4.101cm"/>
    </style:style>
    <style:style style:name="Tabel19.E" style:family="table-column">
      <style:table-column-properties style:column-width="4.498cm"/>
    </style:style>
    <style:style style:name="Tabel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0" style:family="table">
      <style:table-properties style:width="15.901cm" fo:margin-left="0.728cm" table:align="left"/>
    </style:style>
    <style:style style:name="Tabel20.A" style:family="table-column">
      <style:table-column-properties style:column-width="2.302cm"/>
    </style:style>
    <style:style style:name="Tabel20.B" style:family="table-column">
      <style:table-column-properties style:column-width="2.408cm"/>
    </style:style>
    <style:style style:name="Tabel20.C" style:family="table-column">
      <style:table-column-properties style:column-width="2.593cm"/>
    </style:style>
    <style:style style:name="Tabel20.D" style:family="table-column">
      <style:table-column-properties style:column-width="4.101cm"/>
    </style:style>
    <style:style style:name="Tabel20.E" style:family="table-column">
      <style:table-column-properties style:column-width="4.498cm"/>
    </style:style>
    <style:style style:name="Tabel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1" style:family="table">
      <style:table-properties style:width="15.901cm" fo:margin-left="0.728cm" table:align="left"/>
    </style:style>
    <style:style style:name="Tabel21.A" style:family="table-column">
      <style:table-column-properties style:column-width="2.302cm"/>
    </style:style>
    <style:style style:name="Tabel21.C" style:family="table-column">
      <style:table-column-properties style:column-width="2.699cm"/>
    </style:style>
    <style:style style:name="Tabel21.D" style:family="table-column">
      <style:table-column-properties style:column-width="4.101cm"/>
    </style:style>
    <style:style style:name="Tabel21.E" style:family="table-column">
      <style:table-column-properties style:column-width="4.498cm"/>
    </style:style>
    <style:style style:name="Tabel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2" style:family="table">
      <style:table-properties style:width="15.796cm" fo:margin-left="0.808cm" table:align="left"/>
    </style:style>
    <style:style style:name="Tabel22.A" style:family="table-column">
      <style:table-column-properties style:column-width="2.191cm"/>
    </style:style>
    <style:style style:name="Tabel22.B" style:family="table-column">
      <style:table-column-properties style:column-width="2.404cm"/>
    </style:style>
    <style:style style:name="Tabel22.C" style:family="table-column">
      <style:table-column-properties style:column-width="2.595cm"/>
    </style:style>
    <style:style style:name="Tabel22.D" style:family="table-column">
      <style:table-column-properties style:column-width="4.098cm"/>
    </style:style>
    <style:style style:name="Tabel22.E" style:family="table-column">
      <style:table-column-properties style:column-width="4.509cm"/>
    </style:style>
    <style:style style:name="Tabel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3" style:family="table">
      <style:table-properties style:width="14.208cm" fo:margin-left="0.808cm" table:align="left"/>
    </style:style>
    <style:style style:name="Tabel23.A" style:family="table-column">
      <style:table-column-properties style:column-width="2.196cm"/>
    </style:style>
    <style:style style:name="Tabel23.B" style:family="table-column">
      <style:table-column-properties style:column-width="2.514cm"/>
    </style:style>
    <style:style style:name="Tabel23.C" style:family="table-column">
      <style:table-column-properties style:column-width="2.485cm"/>
    </style:style>
    <style:style style:name="Tabel23.D" style:family="table-column">
      <style:table-column-properties style:column-width="3.36cm"/>
    </style:style>
    <style:style style:name="Tabel23.E" style:family="table-column">
      <style:table-column-properties style:column-width="3.653cm"/>
    </style:style>
    <style:style style:name="Tabel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4" style:family="table">
      <style:table-properties style:width="14.155cm" fo:margin-left="0.861cm" table:align="left"/>
    </style:style>
    <style:style style:name="Tabel24.A" style:family="table-column">
      <style:table-column-properties style:column-width="2.09cm"/>
    </style:style>
    <style:style style:name="Tabel24.B" style:family="table-column">
      <style:table-column-properties style:column-width="2.618cm"/>
    </style:style>
    <style:style style:name="Tabel24.C" style:family="table-column">
      <style:table-column-properties style:column-width="2.487cm"/>
    </style:style>
    <style:style style:name="Tabel24.D" style:family="table-column">
      <style:table-column-properties style:column-width="3.307cm"/>
    </style:style>
    <style:style style:name="Tabel24.E" style:family="table-column">
      <style:table-column-properties style:column-width="3.653cm"/>
    </style:style>
    <style:style style:name="Tabel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5" style:family="table">
      <style:table-properties style:width="14.155cm" fo:margin-left="0.861cm" table:align="left"/>
    </style:style>
    <style:style style:name="Tabel25.A" style:family="table-column">
      <style:table-column-properties style:column-width="2.09cm"/>
    </style:style>
    <style:style style:name="Tabel25.B" style:family="table-column">
      <style:table-column-properties style:column-width="2.618cm"/>
    </style:style>
    <style:style style:name="Tabel25.C" style:family="table-column">
      <style:table-column-properties style:column-width="2.487cm"/>
    </style:style>
    <style:style style:name="Tabel25.D" style:family="table-column">
      <style:table-column-properties style:column-width="3.307cm"/>
    </style:style>
    <style:style style:name="Tabel25.E" style:family="table-column">
      <style:table-column-properties style:column-width="3.653cm"/>
    </style:style>
    <style:style style:name="Tabel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26" style:family="table">
      <style:table-properties style:width="14.235cm" fo:margin-left="0.781cm" table:align="left"/>
    </style:style>
    <style:style style:name="Tabel26.A" style:family="table-column">
      <style:table-column-properties style:column-width="2.196cm"/>
    </style:style>
    <style:style style:name="Tabel26.B" style:family="table-column">
      <style:table-column-properties style:column-width="2.593cm"/>
    </style:style>
    <style:style style:name="Tabel26.C" style:family="table-column">
      <style:table-column-properties style:column-width="2.514cm"/>
    </style:style>
    <style:style style:name="Tabel26.D" style:family="table-column">
      <style:table-column-properties style:column-width="3.254cm"/>
    </style:style>
    <style:style style:name="Tabel26.E" style:family="table-column">
      <style:table-column-properties style:column-width="3.678cm"/>
    </style:style>
    <style:style style:name="Tabel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7" style:family="table">
      <style:table-properties style:width="14.235cm" fo:margin-left="0.781cm" table:align="left"/>
    </style:style>
    <style:style style:name="Tabel27.A" style:family="table-column">
      <style:table-column-properties style:column-width="2.196cm"/>
    </style:style>
    <style:style style:name="Tabel27.B" style:family="table-column">
      <style:table-column-properties style:column-width="2.593cm"/>
    </style:style>
    <style:style style:name="Tabel27.C" style:family="table-column">
      <style:table-column-properties style:column-width="2.514cm"/>
    </style:style>
    <style:style style:name="Tabel27.D" style:family="table-column">
      <style:table-column-properties style:column-width="3.254cm"/>
    </style:style>
    <style:style style:name="Tabel27.E" style:family="table-column">
      <style:table-column-properties style:column-width="3.678cm"/>
    </style:style>
    <style:style style:name="Tabel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28" style:family="table">
      <style:table-properties style:width="14.235cm" fo:margin-left="0.781cm" table:align="left"/>
    </style:style>
    <style:style style:name="Tabel28.A" style:family="table-column">
      <style:table-column-properties style:column-width="2.196cm"/>
    </style:style>
    <style:style style:name="Tabel28.B" style:family="table-column">
      <style:table-column-properties style:column-width="2.593cm"/>
    </style:style>
    <style:style style:name="Tabel28.C" style:family="table-column">
      <style:table-column-properties style:column-width="2.514cm"/>
    </style:style>
    <style:style style:name="Tabel28.D" style:family="table-column">
      <style:table-column-properties style:column-width="3.254cm"/>
    </style:style>
    <style:style style:name="Tabel28.E" style:family="table-column">
      <style:table-column-properties style:column-width="3.678cm"/>
    </style:style>
    <style:style style:name="Tabel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9" style:family="table">
      <style:table-properties style:width="14.235cm" fo:margin-left="0.781cm" table:align="left"/>
    </style:style>
    <style:style style:name="Tabel29.A" style:family="table-column">
      <style:table-column-properties style:column-width="2.196cm"/>
    </style:style>
    <style:style style:name="Tabel29.B" style:family="table-column">
      <style:table-column-properties style:column-width="2.593cm"/>
    </style:style>
    <style:style style:name="Tabel29.C" style:family="table-column">
      <style:table-column-properties style:column-width="2.514cm"/>
    </style:style>
    <style:style style:name="Tabel29.D" style:family="table-column">
      <style:table-column-properties style:column-width="3.254cm"/>
    </style:style>
    <style:style style:name="Tabel29.E" style:family="table-column">
      <style:table-column-properties style:column-width="3.678cm"/>
    </style:style>
    <style:style style:name="Tabel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0" style:family="table">
      <style:table-properties style:width="14.235cm" fo:margin-left="0.781cm" table:align="left"/>
    </style:style>
    <style:style style:name="Tabel30.A" style:family="table-column">
      <style:table-column-properties style:column-width="2.196cm"/>
    </style:style>
    <style:style style:name="Tabel30.B" style:family="table-column">
      <style:table-column-properties style:column-width="2.593cm"/>
    </style:style>
    <style:style style:name="Tabel30.C" style:family="table-column">
      <style:table-column-properties style:column-width="2.514cm"/>
    </style:style>
    <style:style style:name="Tabel30.D" style:family="table-column">
      <style:table-column-properties style:column-width="3.254cm"/>
    </style:style>
    <style:style style:name="Tabel30.E" style:family="table-column">
      <style:table-column-properties style:column-width="3.678cm"/>
    </style:style>
    <style:style style:name="Tabel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1" style:family="table">
      <style:table-properties style:width="14.235cm" fo:margin-left="0.781cm" table:align="left"/>
    </style:style>
    <style:style style:name="Tabel31.A" style:family="table-column">
      <style:table-column-properties style:column-width="2.196cm"/>
    </style:style>
    <style:style style:name="Tabel31.B" style:family="table-column">
      <style:table-column-properties style:column-width="2.593cm"/>
    </style:style>
    <style:style style:name="Tabel31.C" style:family="table-column">
      <style:table-column-properties style:column-width="2.514cm"/>
    </style:style>
    <style:style style:name="Tabel31.D" style:family="table-column">
      <style:table-column-properties style:column-width="3.254cm"/>
    </style:style>
    <style:style style:name="Tabel31.E" style:family="table-column">
      <style:table-column-properties style:column-width="3.678cm"/>
    </style:style>
    <style:style style:name="Tabel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2" style:family="table">
      <style:table-properties style:width="14.208cm" fo:margin-left="0.861cm" table:align="left"/>
    </style:style>
    <style:style style:name="Tabel32.A" style:family="table-column">
      <style:table-column-properties style:column-width="2.088cm"/>
    </style:style>
    <style:style style:name="Tabel32.B" style:family="table-column">
      <style:table-column-properties style:column-width="2.618cm"/>
    </style:style>
    <style:style style:name="Tabel32.C" style:family="table-column">
      <style:table-column-properties style:column-width="2.489cm"/>
    </style:style>
    <style:style style:name="Tabel32.D" style:family="table-column">
      <style:table-column-properties style:column-width="3.177cm"/>
    </style:style>
    <style:style style:name="Tabel32.E" style:family="table-column">
      <style:table-column-properties style:column-width="3.836cm"/>
    </style:style>
    <style:style style:name="Tabel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3" style:family="table">
      <style:table-properties style:width="14.208cm" fo:margin-left="0.861cm" table:align="left"/>
    </style:style>
    <style:style style:name="Tabel33.A" style:family="table-column">
      <style:table-column-properties style:column-width="2.088cm"/>
    </style:style>
    <style:style style:name="Tabel33.B" style:family="table-column">
      <style:table-column-properties style:column-width="2.618cm"/>
    </style:style>
    <style:style style:name="Tabel33.C" style:family="table-column">
      <style:table-column-properties style:column-width="2.489cm"/>
    </style:style>
    <style:style style:name="Tabel33.D" style:family="table-column">
      <style:table-column-properties style:column-width="3.177cm"/>
    </style:style>
    <style:style style:name="Tabel33.E" style:family="table-column">
      <style:table-column-properties style:column-width="3.836cm"/>
    </style:style>
    <style:style style:name="Tabel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4" style:family="table">
      <style:table-properties style:width="14.259cm" fo:margin-left="0.834cm" table:align="left"/>
    </style:style>
    <style:style style:name="Tabel34.A" style:family="table-column">
      <style:table-column-properties style:column-width="2.194cm"/>
    </style:style>
    <style:style style:name="Tabel34.B" style:family="table-column">
      <style:table-column-properties style:column-width="2.589cm"/>
    </style:style>
    <style:style style:name="Tabel34.C" style:family="table-column">
      <style:table-column-properties style:column-width="2.409cm"/>
    </style:style>
    <style:style style:name="Tabel34.D" style:family="table-column">
      <style:table-column-properties style:column-width="3.177cm"/>
    </style:style>
    <style:style style:name="Tabel34.E" style:family="table-column">
      <style:table-column-properties style:column-width="3.889cm"/>
    </style:style>
    <style:style style:name="Tabel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5" style:family="table">
      <style:table-properties style:width="14.259cm" fo:margin-left="0.834cm" table:align="left"/>
    </style:style>
    <style:style style:name="Tabel35.A" style:family="table-column">
      <style:table-column-properties style:column-width="2.194cm"/>
    </style:style>
    <style:style style:name="Tabel35.B" style:family="table-column">
      <style:table-column-properties style:column-width="2.589cm"/>
    </style:style>
    <style:style style:name="Tabel35.C" style:family="table-column">
      <style:table-column-properties style:column-width="2.409cm"/>
    </style:style>
    <style:style style:name="Tabel35.D" style:family="table-column">
      <style:table-column-properties style:column-width="3.177cm"/>
    </style:style>
    <style:style style:name="Tabel35.E" style:family="table-column">
      <style:table-column-properties style:column-width="3.889cm"/>
    </style:style>
    <style:style style:name="Tabel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6" style:family="table">
      <style:table-properties style:width="14.208cm" fo:margin-left="0.94cm" table:align="left"/>
    </style:style>
    <style:style style:name="Tabel36.A" style:family="table-column">
      <style:table-column-properties style:column-width="2.088cm"/>
    </style:style>
    <style:style style:name="Tabel36.B" style:family="table-column">
      <style:table-column-properties style:column-width="2.618cm"/>
    </style:style>
    <style:style style:name="Tabel36.C" style:family="table-column">
      <style:table-column-properties style:column-width="2.381cm"/>
    </style:style>
    <style:style style:name="Tabel36.D" style:family="table-column">
      <style:table-column-properties style:column-width="3.201cm"/>
    </style:style>
    <style:style style:name="Tabel36.E" style:family="table-column">
      <style:table-column-properties style:column-width="3.919cm"/>
    </style:style>
    <style:style style:name="Tabel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7" style:family="table">
      <style:table-properties style:width="14.208cm" fo:margin-left="0.94cm" table:align="left"/>
    </style:style>
    <style:style style:name="Tabel37.A" style:family="table-column">
      <style:table-column-properties style:column-width="2.088cm"/>
    </style:style>
    <style:style style:name="Tabel37.B" style:family="table-column">
      <style:table-column-properties style:column-width="2.618cm"/>
    </style:style>
    <style:style style:name="Tabel37.C" style:family="table-column">
      <style:table-column-properties style:column-width="2.381cm"/>
    </style:style>
    <style:style style:name="Tabel37.D" style:family="table-column">
      <style:table-column-properties style:column-width="3.201cm"/>
    </style:style>
    <style:style style:name="Tabel37.E" style:family="table-column">
      <style:table-column-properties style:column-width="3.919cm"/>
    </style:style>
    <style:style style:name="Tabel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8" style:family="table">
      <style:table-properties style:width="14.208cm" fo:margin-left="0.94cm" table:align="left"/>
    </style:style>
    <style:style style:name="Tabel38.A" style:family="table-column">
      <style:table-column-properties style:column-width="2.088cm"/>
    </style:style>
    <style:style style:name="Tabel38.B" style:family="table-column">
      <style:table-column-properties style:column-width="2.618cm"/>
    </style:style>
    <style:style style:name="Tabel38.C" style:family="table-column">
      <style:table-column-properties style:column-width="2.381cm"/>
    </style:style>
    <style:style style:name="Tabel38.D" style:family="table-column">
      <style:table-column-properties style:column-width="3.201cm"/>
    </style:style>
    <style:style style:name="Tabel38.E" style:family="table-column">
      <style:table-column-properties style:column-width="3.919cm"/>
    </style:style>
    <style:style style:name="Tabel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9" style:family="table">
      <style:table-properties style:width="15.979cm" style:rel-width="94%" fo:margin-left="0cm" table:align="left"/>
    </style:style>
    <style:style style:name="Tabel39.A" style:family="table-column">
      <style:table-column-properties style:column-width="2.577cm" style:rel-column-width="1460*"/>
    </style:style>
    <style:style style:name="Tabel39.B" style:family="table-column">
      <style:table-column-properties style:column-width="2.581cm" style:rel-column-width="1462*"/>
    </style:style>
    <style:style style:name="Tabel39.C" style:family="table-column">
      <style:table-column-properties style:column-width="4.232cm" style:rel-column-width="2397*"/>
    </style:style>
    <style:style style:name="Tabel39.D" style:family="table-column">
      <style:table-column-properties style:column-width="3.916cm" style:rel-column-width="2218*"/>
    </style:style>
    <style:style style:name="Tabel39.E" style:family="table-column">
      <style:table-column-properties style:column-width="2.672cm" style:rel-column-width="1513*"/>
    </style:style>
    <style:style style:name="Tabel3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39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0" style:family="table">
      <style:table-properties style:width="15.889cm" fo:margin-left="0.09cm" table:align="left"/>
    </style:style>
    <style:style style:name="Tabel40.A" style:family="table-column">
      <style:table-column-properties style:column-width="2.487cm"/>
    </style:style>
    <style:style style:name="Tabel40.B" style:family="table-column">
      <style:table-column-properties style:column-width="2.593cm"/>
    </style:style>
    <style:style style:name="Tabel40.C" style:family="table-column">
      <style:table-column-properties style:column-width="4.233cm"/>
    </style:style>
    <style:style style:name="Tabel40.D" style:family="table-column">
      <style:table-column-properties style:column-width="3.916cm"/>
    </style:style>
    <style:style style:name="Tabel40.E" style:family="table-column">
      <style:table-column-properties style:column-width="2.66cm"/>
    </style:style>
    <style:style style:name="Tabel40.A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1" style:family="table">
      <style:table-properties style:width="15.979cm" style:rel-width="94%" fo:margin-left="0cm" table:align="left"/>
    </style:style>
    <style:style style:name="Tabel41.A" style:family="table-column">
      <style:table-column-properties style:column-width="2.577cm" style:rel-column-width="1460*"/>
    </style:style>
    <style:style style:name="Tabel41.B" style:family="table-column">
      <style:table-column-properties style:column-width="2.581cm" style:rel-column-width="1462*"/>
    </style:style>
    <style:style style:name="Tabel41.C" style:family="table-column">
      <style:table-column-properties style:column-width="4.232cm" style:rel-column-width="2397*"/>
    </style:style>
    <style:style style:name="Tabel41.D" style:family="table-column">
      <style:table-column-properties style:column-width="3.916cm" style:rel-column-width="2218*"/>
    </style:style>
    <style:style style:name="Tabel41.E" style:family="table-column">
      <style:table-column-properties style:column-width="2.672cm" style:rel-column-width="1513*"/>
    </style:style>
    <style:style style:name="Tabel4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2" style:family="table">
      <style:table-properties style:width="15.979cm" style:rel-width="94%" fo:margin-left="0cm" table:align="left"/>
    </style:style>
    <style:style style:name="Tabel42.A" style:family="table-column">
      <style:table-column-properties style:column-width="2.577cm" style:rel-column-width="1460*"/>
    </style:style>
    <style:style style:name="Tabel42.B" style:family="table-column">
      <style:table-column-properties style:column-width="2.581cm" style:rel-column-width="1462*"/>
    </style:style>
    <style:style style:name="Tabel42.C" style:family="table-column">
      <style:table-column-properties style:column-width="4.232cm" style:rel-column-width="2397*"/>
    </style:style>
    <style:style style:name="Tabel42.D" style:family="table-column">
      <style:table-column-properties style:column-width="3.916cm" style:rel-column-width="2218*"/>
    </style:style>
    <style:style style:name="Tabel42.E" style:family="table-column">
      <style:table-column-properties style:column-width="2.672cm" style:rel-column-width="1513*"/>
    </style:style>
    <style:style style:name="Tabel42.A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2.A2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 style:writing-mode="lr-tb"/>
    </style:style>
    <style:style style:name="Tabel43" style:family="table">
      <style:table-properties style:width="15.979cm" style:rel-width="94%" fo:margin-left="0cm" table:align="left"/>
    </style:style>
    <style:style style:name="Tabel43.A" style:family="table-column">
      <style:table-column-properties style:column-width="2.577cm" style:rel-column-width="1460*"/>
    </style:style>
    <style:style style:name="Tabel43.B" style:family="table-column">
      <style:table-column-properties style:column-width="2.581cm" style:rel-column-width="1462*"/>
    </style:style>
    <style:style style:name="Tabel43.C" style:family="table-column">
      <style:table-column-properties style:column-width="4.232cm" style:rel-column-width="2397*"/>
    </style:style>
    <style:style style:name="Tabel43.D" style:family="table-column">
      <style:table-column-properties style:column-width="3.916cm" style:rel-column-width="2218*"/>
    </style:style>
    <style:style style:name="Tabel43.E" style:family="table-column">
      <style:table-column-properties style:column-width="2.672cm" style:rel-column-width="1513*"/>
    </style:style>
    <style:style style:name="Tabel4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4" style:family="table">
      <style:table-properties style:width="15.979cm" style:rel-width="94%" fo:margin-left="0cm" table:align="left"/>
    </style:style>
    <style:style style:name="Tabel44.A" style:family="table-column">
      <style:table-column-properties style:column-width="2.577cm" style:rel-column-width="1460*"/>
    </style:style>
    <style:style style:name="Tabel44.B" style:family="table-column">
      <style:table-column-properties style:column-width="2.581cm" style:rel-column-width="1462*"/>
    </style:style>
    <style:style style:name="Tabel44.C" style:family="table-column">
      <style:table-column-properties style:column-width="4.232cm" style:rel-column-width="2397*"/>
    </style:style>
    <style:style style:name="Tabel44.D" style:family="table-column">
      <style:table-column-properties style:column-width="3.916cm" style:rel-column-width="2218*"/>
    </style:style>
    <style:style style:name="Tabel44.E" style:family="table-column">
      <style:table-column-properties style:column-width="2.672cm" style:rel-column-width="1513*"/>
    </style:style>
    <style:style style:name="Tabel44.A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4.4" style:family="table-row">
      <style:table-row-properties style:min-row-height="0.386cm" style:use-optimal-row-height="false"/>
    </style:style>
    <style:style style:name="Tabel45" style:family="table">
      <style:table-properties style:width="15.979cm" style:rel-width="94%" fo:margin-left="0cm" table:align="left"/>
    </style:style>
    <style:style style:name="Tabel45.A" style:family="table-column">
      <style:table-column-properties style:column-width="2.577cm" style:rel-column-width="1460*"/>
    </style:style>
    <style:style style:name="Tabel45.B" style:family="table-column">
      <style:table-column-properties style:column-width="2.581cm" style:rel-column-width="1462*"/>
    </style:style>
    <style:style style:name="Tabel45.C" style:family="table-column">
      <style:table-column-properties style:column-width="4.232cm" style:rel-column-width="2397*"/>
    </style:style>
    <style:style style:name="Tabel45.D" style:family="table-column">
      <style:table-column-properties style:column-width="3.916cm" style:rel-column-width="2218*"/>
    </style:style>
    <style:style style:name="Tabel45.E" style:family="table-column">
      <style:table-column-properties style:column-width="2.672cm" style:rel-column-width="1513*"/>
    </style:style>
    <style:style style:name="Tabel4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6" style:family="table">
      <style:table-properties style:width="15.979cm" style:rel-width="94%" fo:margin-left="0cm" table:align="left"/>
    </style:style>
    <style:style style:name="Tabel46.A" style:family="table-column">
      <style:table-column-properties style:column-width="2.577cm" style:rel-column-width="1460*"/>
    </style:style>
    <style:style style:name="Tabel46.B" style:family="table-column">
      <style:table-column-properties style:column-width="2.581cm" style:rel-column-width="1462*"/>
    </style:style>
    <style:style style:name="Tabel46.C" style:family="table-column">
      <style:table-column-properties style:column-width="4.844cm" style:rel-column-width="2743*"/>
    </style:style>
    <style:style style:name="Tabel46.D" style:family="table-column">
      <style:table-column-properties style:column-width="3.306cm" style:rel-column-width="1872*"/>
    </style:style>
    <style:style style:name="Tabel46.E" style:family="table-column">
      <style:table-column-properties style:column-width="2.672cm" style:rel-column-width="1513*"/>
    </style:style>
    <style:style style:name="Tabel4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6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6.7" style:family="table-row">
      <style:table-row-properties style:min-row-height="0.386cm" style:use-optimal-row-height="false"/>
    </style:style>
    <style:style style:name="Tabel47" style:family="table">
      <style:table-properties style:width="15.979cm" style:rel-width="94%" fo:margin-left="0cm" table:align="left"/>
    </style:style>
    <style:style style:name="Tabel47.A" style:family="table-column">
      <style:table-column-properties style:column-width="2.577cm" style:rel-column-width="1460*"/>
    </style:style>
    <style:style style:name="Tabel47.B" style:family="table-column">
      <style:table-column-properties style:column-width="1.919cm" style:rel-column-width="1087*"/>
    </style:style>
    <style:style style:name="Tabel47.C" style:family="table-column">
      <style:table-column-properties style:column-width="4.755cm" style:rel-column-width="2693*"/>
    </style:style>
    <style:style style:name="Tabel47.D" style:family="table-column">
      <style:table-column-properties style:column-width="4.055cm" style:rel-column-width="2297*"/>
    </style:style>
    <style:style style:name="Tabel47.E" style:family="table-column">
      <style:table-column-properties style:column-width="2.672cm" style:rel-column-width="1513*"/>
    </style:style>
    <style:style style:name="Tabel47.1" style:family="table-row">
      <style:table-row-properties style:min-row-height="0.386cm" style:use-optimal-row-height="false"/>
    </style:style>
    <style:style style:name="Tabel4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7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8" style:family="table">
      <style:table-properties style:width="15.979cm" style:rel-width="94%" fo:margin-left="0cm" table:align="left"/>
    </style:style>
    <style:style style:name="Tabel48.A" style:family="table-column">
      <style:table-column-properties style:column-width="2.577cm" style:rel-column-width="1460*"/>
    </style:style>
    <style:style style:name="Tabel48.B" style:family="table-column">
      <style:table-column-properties style:column-width="2.581cm" style:rel-column-width="1462*"/>
    </style:style>
    <style:style style:name="Tabel48.C" style:family="table-column">
      <style:table-column-properties style:column-width="4.232cm" style:rel-column-width="2397*"/>
    </style:style>
    <style:style style:name="Tabel48.D" style:family="table-column">
      <style:table-column-properties style:column-width="3.916cm" style:rel-column-width="2218*"/>
    </style:style>
    <style:style style:name="Tabel48.E" style:family="table-column">
      <style:table-column-properties style:column-width="2.672cm" style:rel-column-width="1513*"/>
    </style:style>
    <style:style style:name="Tabel4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8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49" style:family="table">
      <style:table-properties style:width="15.979cm" style:rel-width="94%" fo:margin-left="0cm" table:align="left"/>
    </style:style>
    <style:style style:name="Tabel49.A" style:family="table-column">
      <style:table-column-properties style:column-width="2.577cm" style:rel-column-width="1460*"/>
    </style:style>
    <style:style style:name="Tabel49.B" style:family="table-column">
      <style:table-column-properties style:column-width="1.919cm" style:rel-column-width="1087*"/>
    </style:style>
    <style:style style:name="Tabel49.C" style:family="table-column">
      <style:table-column-properties style:column-width="4.755cm" style:rel-column-width="2693*"/>
    </style:style>
    <style:style style:name="Tabel49.D" style:family="table-column">
      <style:table-column-properties style:column-width="4.055cm" style:rel-column-width="2297*"/>
    </style:style>
    <style:style style:name="Tabel49.E" style:family="table-column">
      <style:table-column-properties style:column-width="2.672cm" style:rel-column-width="1513*"/>
    </style:style>
    <style:style style:name="Tabel49.1" style:family="table-row">
      <style:table-row-properties style:min-row-height="0.386cm" style:use-optimal-row-height="false"/>
    </style:style>
    <style:style style:name="Tabel4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49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50" style:family="table">
      <style:table-properties style:width="15.979cm" style:rel-width="94%" fo:margin-left="0cm" table:align="left"/>
    </style:style>
    <style:style style:name="Tabel50.A" style:family="table-column">
      <style:table-column-properties style:column-width="2.577cm" style:rel-column-width="1460*"/>
    </style:style>
    <style:style style:name="Tabel50.B" style:family="table-column">
      <style:table-column-properties style:column-width="2.581cm" style:rel-column-width="1462*"/>
    </style:style>
    <style:style style:name="Tabel50.C" style:family="table-column">
      <style:table-column-properties style:column-width="4.232cm" style:rel-column-width="2397*"/>
    </style:style>
    <style:style style:name="Tabel50.D" style:family="table-column">
      <style:table-column-properties style:column-width="3.916cm" style:rel-column-width="2218*"/>
    </style:style>
    <style:style style:name="Tabel50.E" style:family="table-column">
      <style:table-column-properties style:column-width="2.672cm" style:rel-column-width="1513*"/>
    </style:style>
    <style:style style:name="Tabel50.1" style:family="table-row">
      <style:table-row-properties style:min-row-height="0.386cm" style:use-optimal-row-height="false"/>
    </style:style>
    <style:style style:name="Tabel5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0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51" style:family="table">
      <style:table-properties style:width="15.979cm" style:rel-width="94%" fo:margin-left="0cm" table:align="left"/>
    </style:style>
    <style:style style:name="Tabel51.A" style:family="table-column">
      <style:table-column-properties style:column-width="2.577cm" style:rel-column-width="1460*"/>
    </style:style>
    <style:style style:name="Tabel51.B" style:family="table-column">
      <style:table-column-properties style:column-width="2.581cm" style:rel-column-width="1462*"/>
    </style:style>
    <style:style style:name="Tabel51.C" style:family="table-column">
      <style:table-column-properties style:column-width="4.232cm" style:rel-column-width="2397*"/>
    </style:style>
    <style:style style:name="Tabel51.D" style:family="table-column">
      <style:table-column-properties style:column-width="3.916cm" style:rel-column-width="2218*"/>
    </style:style>
    <style:style style:name="Tabel51.E" style:family="table-column">
      <style:table-column-properties style:column-width="2.672cm" style:rel-column-width="1513*"/>
    </style:style>
    <style:style style:name="Tabel51.1" style:family="table-row">
      <style:table-row-properties style:min-row-height="0.386cm" style:use-optimal-row-height="false"/>
    </style:style>
    <style:style style:name="Tabel5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52" style:family="table">
      <style:table-properties style:width="15.979cm" style:rel-width="94%" fo:margin-left="0cm" table:align="left"/>
    </style:style>
    <style:style style:name="Tabel52.A" style:family="table-column">
      <style:table-column-properties style:column-width="2.577cm" style:rel-column-width="1460*"/>
    </style:style>
    <style:style style:name="Tabel52.B" style:family="table-column">
      <style:table-column-properties style:column-width="2.581cm" style:rel-column-width="1462*"/>
    </style:style>
    <style:style style:name="Tabel52.C" style:family="table-column">
      <style:table-column-properties style:column-width="3.593cm" style:rel-column-width="2035*"/>
    </style:style>
    <style:style style:name="Tabel52.D" style:family="table-column">
      <style:table-column-properties style:column-width="4.556cm" style:rel-column-width="2580*"/>
    </style:style>
    <style:style style:name="Tabel52.E" style:family="table-column">
      <style:table-column-properties style:column-width="2.672cm" style:rel-column-width="1513*"/>
    </style:style>
    <style:style style:name="Tabel5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3" style:family="table">
      <style:table-properties style:width="15.979cm" style:rel-width="94%" fo:margin-left="0cm" table:align="left"/>
    </style:style>
    <style:style style:name="Tabel53.A" style:family="table-column">
      <style:table-column-properties style:column-width="2.577cm" style:rel-column-width="1460*"/>
    </style:style>
    <style:style style:name="Tabel53.B" style:family="table-column">
      <style:table-column-properties style:column-width="2.581cm" style:rel-column-width="1462*"/>
    </style:style>
    <style:style style:name="Tabel53.C" style:family="table-column">
      <style:table-column-properties style:column-width="4.232cm" style:rel-column-width="2397*"/>
    </style:style>
    <style:style style:name="Tabel53.D" style:family="table-column">
      <style:table-column-properties style:column-width="3.916cm" style:rel-column-width="2218*"/>
    </style:style>
    <style:style style:name="Tabel53.E" style:family="table-column">
      <style:table-column-properties style:column-width="2.672cm" style:rel-column-width="1513*"/>
    </style:style>
    <style:style style:name="Tabel5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4" style:family="table">
      <style:table-properties style:width="15.979cm" style:rel-width="94%" fo:margin-left="0cm" table:align="left"/>
    </style:style>
    <style:style style:name="Tabel54.A" style:family="table-column">
      <style:table-column-properties style:column-width="2.577cm" style:rel-column-width="1460*"/>
    </style:style>
    <style:style style:name="Tabel54.B" style:family="table-column">
      <style:table-column-properties style:column-width="2.581cm" style:rel-column-width="1462*"/>
    </style:style>
    <style:style style:name="Tabel54.C" style:family="table-column">
      <style:table-column-properties style:column-width="4.232cm" style:rel-column-width="2397*"/>
    </style:style>
    <style:style style:name="Tabel54.D" style:family="table-column">
      <style:table-column-properties style:column-width="3.916cm" style:rel-column-width="2218*"/>
    </style:style>
    <style:style style:name="Tabel54.E" style:family="table-column">
      <style:table-column-properties style:column-width="2.672cm" style:rel-column-width="1513*"/>
    </style:style>
    <style:style style:name="Tabel5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5" style:family="table">
      <style:table-properties style:width="15.979cm" style:rel-width="94%" fo:margin-left="0cm" table:align="left"/>
    </style:style>
    <style:style style:name="Tabel55.A" style:family="table-column">
      <style:table-column-properties style:column-width="2.577cm" style:rel-column-width="1460*"/>
    </style:style>
    <style:style style:name="Tabel55.B" style:family="table-column">
      <style:table-column-properties style:column-width="2.581cm" style:rel-column-width="1462*"/>
    </style:style>
    <style:style style:name="Tabel55.C" style:family="table-column">
      <style:table-column-properties style:column-width="3.593cm" style:rel-column-width="2035*"/>
    </style:style>
    <style:style style:name="Tabel55.D" style:family="table-column">
      <style:table-column-properties style:column-width="4.556cm" style:rel-column-width="2580*"/>
    </style:style>
    <style:style style:name="Tabel55.E" style:family="table-column">
      <style:table-column-properties style:column-width="2.672cm" style:rel-column-width="1513*"/>
    </style:style>
    <style:style style:name="Tabel5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6" style:family="table">
      <style:table-properties style:width="15.979cm" style:rel-width="94%" fo:margin-left="0cm" table:align="left"/>
    </style:style>
    <style:style style:name="Tabel56.A" style:family="table-column">
      <style:table-column-properties style:column-width="2.577cm" style:rel-column-width="1460*"/>
    </style:style>
    <style:style style:name="Tabel56.B" style:family="table-column">
      <style:table-column-properties style:column-width="2.581cm" style:rel-column-width="1462*"/>
    </style:style>
    <style:style style:name="Tabel56.C" style:family="table-column">
      <style:table-column-properties style:column-width="3.593cm" style:rel-column-width="2035*"/>
    </style:style>
    <style:style style:name="Tabel56.D" style:family="table-column">
      <style:table-column-properties style:column-width="4.556cm" style:rel-column-width="2580*"/>
    </style:style>
    <style:style style:name="Tabel56.E" style:family="table-column">
      <style:table-column-properties style:column-width="2.672cm" style:rel-column-width="1513*"/>
    </style:style>
    <style:style style:name="Tabel5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7" style:family="table">
      <style:table-properties style:width="15.979cm" style:rel-width="94%" fo:margin-left="0cm" table:align="left"/>
    </style:style>
    <style:style style:name="Tabel57.A" style:family="table-column">
      <style:table-column-properties style:column-width="2.577cm" style:rel-column-width="1460*"/>
    </style:style>
    <style:style style:name="Tabel57.B" style:family="table-column">
      <style:table-column-properties style:column-width="2.581cm" style:rel-column-width="1462*"/>
    </style:style>
    <style:style style:name="Tabel57.C" style:family="table-column">
      <style:table-column-properties style:column-width="4.232cm" style:rel-column-width="2397*"/>
    </style:style>
    <style:style style:name="Tabel57.D" style:family="table-column">
      <style:table-column-properties style:column-width="3.916cm" style:rel-column-width="2218*"/>
    </style:style>
    <style:style style:name="Tabel57.E" style:family="table-column">
      <style:table-column-properties style:column-width="2.672cm" style:rel-column-width="1513*"/>
    </style:style>
    <style:style style:name="Tabel5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8" style:family="table">
      <style:table-properties style:width="15.979cm" style:rel-width="94%" fo:margin-left="0cm" table:align="left"/>
    </style:style>
    <style:style style:name="Tabel58.A" style:family="table-column">
      <style:table-column-properties style:column-width="2.577cm" style:rel-column-width="1460*"/>
    </style:style>
    <style:style style:name="Tabel58.B" style:family="table-column">
      <style:table-column-properties style:column-width="2.581cm" style:rel-column-width="1462*"/>
    </style:style>
    <style:style style:name="Tabel58.C" style:family="table-column">
      <style:table-column-properties style:column-width="3.593cm" style:rel-column-width="2035*"/>
    </style:style>
    <style:style style:name="Tabel58.D" style:family="table-column">
      <style:table-column-properties style:column-width="4.556cm" style:rel-column-width="2580*"/>
    </style:style>
    <style:style style:name="Tabel58.E" style:family="table-column">
      <style:table-column-properties style:column-width="2.672cm" style:rel-column-width="1513*"/>
    </style:style>
    <style:style style:name="Tabel5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59" style:family="table">
      <style:table-properties style:width="15.979cm" style:rel-width="94%" fo:margin-left="0cm" table:align="left"/>
    </style:style>
    <style:style style:name="Tabel59.A" style:family="table-column">
      <style:table-column-properties style:column-width="2.577cm" style:rel-column-width="1460*"/>
    </style:style>
    <style:style style:name="Tabel59.B" style:family="table-column">
      <style:table-column-properties style:column-width="2.581cm" style:rel-column-width="1462*"/>
    </style:style>
    <style:style style:name="Tabel59.C" style:family="table-column">
      <style:table-column-properties style:column-width="3.593cm" style:rel-column-width="2035*"/>
    </style:style>
    <style:style style:name="Tabel59.D" style:family="table-column">
      <style:table-column-properties style:column-width="4.556cm" style:rel-column-width="2580*"/>
    </style:style>
    <style:style style:name="Tabel59.E" style:family="table-column">
      <style:table-column-properties style:column-width="2.672cm" style:rel-column-width="1513*"/>
    </style:style>
    <style:style style:name="Tabel5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0" style:family="table">
      <style:table-properties style:width="15.979cm" style:rel-width="94%" fo:margin-left="0cm" table:align="left"/>
    </style:style>
    <style:style style:name="Tabel60.A" style:family="table-column">
      <style:table-column-properties style:column-width="2.577cm" style:rel-column-width="1460*"/>
    </style:style>
    <style:style style:name="Tabel60.B" style:family="table-column">
      <style:table-column-properties style:column-width="2.581cm" style:rel-column-width="1462*"/>
    </style:style>
    <style:style style:name="Tabel60.C" style:family="table-column">
      <style:table-column-properties style:column-width="4.232cm" style:rel-column-width="2397*"/>
    </style:style>
    <style:style style:name="Tabel60.D" style:family="table-column">
      <style:table-column-properties style:column-width="3.916cm" style:rel-column-width="2218*"/>
    </style:style>
    <style:style style:name="Tabel60.E" style:family="table-column">
      <style:table-column-properties style:column-width="2.672cm" style:rel-column-width="1513*"/>
    </style:style>
    <style:style style:name="Tabel6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1" style:family="table">
      <style:table-properties style:width="15.979cm" style:rel-width="94%" fo:margin-left="0cm" table:align="left"/>
    </style:style>
    <style:style style:name="Tabel61.A" style:family="table-column">
      <style:table-column-properties style:column-width="2.577cm" style:rel-column-width="1460*"/>
    </style:style>
    <style:style style:name="Tabel61.B" style:family="table-column">
      <style:table-column-properties style:column-width="2.581cm" style:rel-column-width="1462*"/>
    </style:style>
    <style:style style:name="Tabel61.C" style:family="table-column">
      <style:table-column-properties style:column-width="4.232cm" style:rel-column-width="2397*"/>
    </style:style>
    <style:style style:name="Tabel61.D" style:family="table-column">
      <style:table-column-properties style:column-width="3.916cm" style:rel-column-width="2218*"/>
    </style:style>
    <style:style style:name="Tabel61.E" style:family="table-column">
      <style:table-column-properties style:column-width="2.672cm" style:rel-column-width="1513*"/>
    </style:style>
    <style:style style:name="Tabel6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2" style:family="table">
      <style:table-properties style:width="15.979cm" style:rel-width="94%" fo:margin-left="0cm" table:align="left"/>
    </style:style>
    <style:style style:name="Tabel62.A" style:family="table-column">
      <style:table-column-properties style:column-width="2.577cm" style:rel-column-width="1460*"/>
    </style:style>
    <style:style style:name="Tabel62.B" style:family="table-column">
      <style:table-column-properties style:column-width="2.581cm" style:rel-column-width="1462*"/>
    </style:style>
    <style:style style:name="Tabel62.C" style:family="table-column">
      <style:table-column-properties style:column-width="4.232cm" style:rel-column-width="2397*"/>
    </style:style>
    <style:style style:name="Tabel62.D" style:family="table-column">
      <style:table-column-properties style:column-width="3.916cm" style:rel-column-width="2218*"/>
    </style:style>
    <style:style style:name="Tabel62.E" style:family="table-column">
      <style:table-column-properties style:column-width="2.672cm" style:rel-column-width="1513*"/>
    </style:style>
    <style:style style:name="Tabel6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3" style:family="table">
      <style:table-properties style:width="15.979cm" style:rel-width="94%" fo:margin-left="0cm" table:align="left"/>
    </style:style>
    <style:style style:name="Tabel63.A" style:family="table-column">
      <style:table-column-properties style:column-width="2.577cm" style:rel-column-width="1460*"/>
    </style:style>
    <style:style style:name="Tabel63.B" style:family="table-column">
      <style:table-column-properties style:column-width="2.581cm" style:rel-column-width="1462*"/>
    </style:style>
    <style:style style:name="Tabel63.C" style:family="table-column">
      <style:table-column-properties style:column-width="4.232cm" style:rel-column-width="2397*"/>
    </style:style>
    <style:style style:name="Tabel63.D" style:family="table-column">
      <style:table-column-properties style:column-width="3.916cm" style:rel-column-width="2218*"/>
    </style:style>
    <style:style style:name="Tabel63.E" style:family="table-column">
      <style:table-column-properties style:column-width="2.672cm" style:rel-column-width="1513*"/>
    </style:style>
    <style:style style:name="Tabel6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4" style:family="table">
      <style:table-properties style:width="15.979cm" style:rel-width="94%" fo:margin-left="0cm" table:align="left"/>
    </style:style>
    <style:style style:name="Tabel64.A" style:family="table-column">
      <style:table-column-properties style:column-width="2.577cm" style:rel-column-width="1460*"/>
    </style:style>
    <style:style style:name="Tabel64.B" style:family="table-column">
      <style:table-column-properties style:column-width="2.581cm" style:rel-column-width="1462*"/>
    </style:style>
    <style:style style:name="Tabel64.C" style:family="table-column">
      <style:table-column-properties style:column-width="4.232cm" style:rel-column-width="2397*"/>
    </style:style>
    <style:style style:name="Tabel64.D" style:family="table-column">
      <style:table-column-properties style:column-width="3.916cm" style:rel-column-width="2218*"/>
    </style:style>
    <style:style style:name="Tabel64.E" style:family="table-column">
      <style:table-column-properties style:column-width="2.672cm" style:rel-column-width="1513*"/>
    </style:style>
    <style:style style:name="Tabel6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4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5" style:family="table">
      <style:table-properties style:width="15.979cm" style:rel-width="94%" fo:margin-left="0cm" table:align="left"/>
    </style:style>
    <style:style style:name="Tabel65.A" style:family="table-column">
      <style:table-column-properties style:column-width="2.577cm" style:rel-column-width="1460*"/>
    </style:style>
    <style:style style:name="Tabel65.B" style:family="table-column">
      <style:table-column-properties style:column-width="2.581cm" style:rel-column-width="1462*"/>
    </style:style>
    <style:style style:name="Tabel65.C" style:family="table-column">
      <style:table-column-properties style:column-width="3.593cm" style:rel-column-width="2035*"/>
    </style:style>
    <style:style style:name="Tabel65.D" style:family="table-column">
      <style:table-column-properties style:column-width="4.556cm" style:rel-column-width="2580*"/>
    </style:style>
    <style:style style:name="Tabel65.E" style:family="table-column">
      <style:table-column-properties style:column-width="2.672cm" style:rel-column-width="1513*"/>
    </style:style>
    <style:style style:name="Tabel6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6" style:family="table">
      <style:table-properties style:width="15.979cm" style:rel-width="94%" fo:margin-left="0cm" table:align="left"/>
    </style:style>
    <style:style style:name="Tabel66.A" style:family="table-column">
      <style:table-column-properties style:column-width="2.577cm" style:rel-column-width="1460*"/>
    </style:style>
    <style:style style:name="Tabel66.B" style:family="table-column">
      <style:table-column-properties style:column-width="2.581cm" style:rel-column-width="1462*"/>
    </style:style>
    <style:style style:name="Tabel66.C" style:family="table-column">
      <style:table-column-properties style:column-width="4.232cm" style:rel-column-width="2397*"/>
    </style:style>
    <style:style style:name="Tabel66.D" style:family="table-column">
      <style:table-column-properties style:column-width="3.916cm" style:rel-column-width="2218*"/>
    </style:style>
    <style:style style:name="Tabel66.E" style:family="table-column">
      <style:table-column-properties style:column-width="2.672cm" style:rel-column-width="1513*"/>
    </style:style>
    <style:style style:name="Tabel6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7" style:family="table">
      <style:table-properties style:width="15.979cm" style:rel-width="94%" fo:margin-left="0cm" table:align="left"/>
    </style:style>
    <style:style style:name="Tabel67.A" style:family="table-column">
      <style:table-column-properties style:column-width="2.577cm" style:rel-column-width="1460*"/>
    </style:style>
    <style:style style:name="Tabel67.B" style:family="table-column">
      <style:table-column-properties style:column-width="2.581cm" style:rel-column-width="1462*"/>
    </style:style>
    <style:style style:name="Tabel67.C" style:family="table-column">
      <style:table-column-properties style:column-width="4.232cm" style:rel-column-width="2397*"/>
    </style:style>
    <style:style style:name="Tabel67.D" style:family="table-column">
      <style:table-column-properties style:column-width="3.916cm" style:rel-column-width="2218*"/>
    </style:style>
    <style:style style:name="Tabel67.E" style:family="table-column">
      <style:table-column-properties style:column-width="2.672cm" style:rel-column-width="1513*"/>
    </style:style>
    <style:style style:name="Tabel6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7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8" style:family="table">
      <style:table-properties style:width="15.979cm" style:rel-width="94%" fo:margin-left="0cm" table:align="left"/>
    </style:style>
    <style:style style:name="Tabel68.A" style:family="table-column">
      <style:table-column-properties style:column-width="2.577cm" style:rel-column-width="1460*"/>
    </style:style>
    <style:style style:name="Tabel68.B" style:family="table-column">
      <style:table-column-properties style:column-width="2.581cm" style:rel-column-width="1462*"/>
    </style:style>
    <style:style style:name="Tabel68.C" style:family="table-column">
      <style:table-column-properties style:column-width="4.232cm" style:rel-column-width="2397*"/>
    </style:style>
    <style:style style:name="Tabel68.D" style:family="table-column">
      <style:table-column-properties style:column-width="3.916cm" style:rel-column-width="2218*"/>
    </style:style>
    <style:style style:name="Tabel68.E" style:family="table-column">
      <style:table-column-properties style:column-width="2.672cm" style:rel-column-width="1513*"/>
    </style:style>
    <style:style style:name="Tabel6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68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69" style:family="table">
      <style:table-properties style:width="15.979cm" style:rel-width="94%" fo:margin-left="0cm" table:align="left"/>
    </style:style>
    <style:style style:name="Tabel69.A" style:family="table-column">
      <style:table-column-properties style:column-width="2.577cm" style:rel-column-width="1460*"/>
    </style:style>
    <style:style style:name="Tabel69.B" style:family="table-column">
      <style:table-column-properties style:column-width="2.581cm" style:rel-column-width="1462*"/>
    </style:style>
    <style:style style:name="Tabel69.C" style:family="table-column">
      <style:table-column-properties style:column-width="3.593cm" style:rel-column-width="2035*"/>
    </style:style>
    <style:style style:name="Tabel69.D" style:family="table-column">
      <style:table-column-properties style:column-width="4.556cm" style:rel-column-width="2580*"/>
    </style:style>
    <style:style style:name="Tabel69.E" style:family="table-column">
      <style:table-column-properties style:column-width="2.672cm" style:rel-column-width="1513*"/>
    </style:style>
    <style:style style:name="Tabel6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0" style:family="table">
      <style:table-properties style:width="15.979cm" style:rel-width="94%" fo:margin-left="0cm" table:align="left"/>
    </style:style>
    <style:style style:name="Tabel70.A" style:family="table-column">
      <style:table-column-properties style:column-width="2.577cm" style:rel-column-width="1460*"/>
    </style:style>
    <style:style style:name="Tabel70.B" style:family="table-column">
      <style:table-column-properties style:column-width="2.581cm" style:rel-column-width="1462*"/>
    </style:style>
    <style:style style:name="Tabel70.C" style:family="table-column">
      <style:table-column-properties style:column-width="4.232cm" style:rel-column-width="2397*"/>
    </style:style>
    <style:style style:name="Tabel70.D" style:family="table-column">
      <style:table-column-properties style:column-width="3.916cm" style:rel-column-width="2218*"/>
    </style:style>
    <style:style style:name="Tabel70.E" style:family="table-column">
      <style:table-column-properties style:column-width="2.672cm" style:rel-column-width="1513*"/>
    </style:style>
    <style:style style:name="Tabel7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1" style:family="table">
      <style:table-properties style:width="15.979cm" style:rel-width="94%" fo:margin-left="0cm" table:align="left"/>
    </style:style>
    <style:style style:name="Tabel71.A" style:family="table-column">
      <style:table-column-properties style:column-width="2.577cm" style:rel-column-width="1460*"/>
    </style:style>
    <style:style style:name="Tabel71.B" style:family="table-column">
      <style:table-column-properties style:column-width="2.581cm" style:rel-column-width="1462*"/>
    </style:style>
    <style:style style:name="Tabel71.C" style:family="table-column">
      <style:table-column-properties style:column-width="3.593cm" style:rel-column-width="2035*"/>
    </style:style>
    <style:style style:name="Tabel71.D" style:family="table-column">
      <style:table-column-properties style:column-width="4.556cm" style:rel-column-width="2580*"/>
    </style:style>
    <style:style style:name="Tabel71.E" style:family="table-column">
      <style:table-column-properties style:column-width="2.672cm" style:rel-column-width="1513*"/>
    </style:style>
    <style:style style:name="Tabel7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2" style:family="table">
      <style:table-properties style:width="15.979cm" style:rel-width="94%" fo:margin-left="0cm" table:align="left"/>
    </style:style>
    <style:style style:name="Tabel72.A" style:family="table-column">
      <style:table-column-properties style:column-width="2.577cm" style:rel-column-width="1460*"/>
    </style:style>
    <style:style style:name="Tabel72.B" style:family="table-column">
      <style:table-column-properties style:column-width="2.581cm" style:rel-column-width="1462*"/>
    </style:style>
    <style:style style:name="Tabel72.C" style:family="table-column">
      <style:table-column-properties style:column-width="3.593cm" style:rel-column-width="2035*"/>
    </style:style>
    <style:style style:name="Tabel72.D" style:family="table-column">
      <style:table-column-properties style:column-width="4.556cm" style:rel-column-width="2580*"/>
    </style:style>
    <style:style style:name="Tabel72.E" style:family="table-column">
      <style:table-column-properties style:column-width="2.672cm" style:rel-column-width="1513*"/>
    </style:style>
    <style:style style:name="Tabel7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3" style:family="table">
      <style:table-properties style:width="15.979cm" style:rel-width="94%" fo:margin-left="0cm" table:align="left"/>
    </style:style>
    <style:style style:name="Tabel73.A" style:family="table-column">
      <style:table-column-properties style:column-width="2.577cm" style:rel-column-width="1460*"/>
    </style:style>
    <style:style style:name="Tabel73.B" style:family="table-column">
      <style:table-column-properties style:column-width="2.581cm" style:rel-column-width="1462*"/>
    </style:style>
    <style:style style:name="Tabel73.C" style:family="table-column">
      <style:table-column-properties style:column-width="3.593cm" style:rel-column-width="2035*"/>
    </style:style>
    <style:style style:name="Tabel73.D" style:family="table-column">
      <style:table-column-properties style:column-width="4.556cm" style:rel-column-width="2580*"/>
    </style:style>
    <style:style style:name="Tabel73.E" style:family="table-column">
      <style:table-column-properties style:column-width="2.672cm" style:rel-column-width="1513*"/>
    </style:style>
    <style:style style:name="Tabel7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4" style:family="table">
      <style:table-properties style:width="15.979cm" style:rel-width="94%" fo:margin-left="0cm" table:align="left"/>
    </style:style>
    <style:style style:name="Tabel74.A" style:family="table-column">
      <style:table-column-properties style:column-width="2.577cm" style:rel-column-width="1460*"/>
    </style:style>
    <style:style style:name="Tabel74.B" style:family="table-column">
      <style:table-column-properties style:column-width="2.581cm" style:rel-column-width="1462*"/>
    </style:style>
    <style:style style:name="Tabel74.C" style:family="table-column">
      <style:table-column-properties style:column-width="3.343cm" style:rel-column-width="1893*"/>
    </style:style>
    <style:style style:name="Tabel74.D" style:family="table-column">
      <style:table-column-properties style:column-width="4.807cm" style:rel-column-width="2722*"/>
    </style:style>
    <style:style style:name="Tabel74.E" style:family="table-column">
      <style:table-column-properties style:column-width="2.672cm" style:rel-column-width="1513*"/>
    </style:style>
    <style:style style:name="Tabel7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5" style:family="table">
      <style:table-properties style:width="15.979cm" style:rel-width="94%" fo:margin-left="0cm" table:align="left"/>
    </style:style>
    <style:style style:name="Tabel75.A" style:family="table-column">
      <style:table-column-properties style:column-width="2.577cm" style:rel-column-width="1460*"/>
    </style:style>
    <style:style style:name="Tabel75.B" style:family="table-column">
      <style:table-column-properties style:column-width="2.581cm" style:rel-column-width="1462*"/>
    </style:style>
    <style:style style:name="Tabel75.C" style:family="table-column">
      <style:table-column-properties style:column-width="3.593cm" style:rel-column-width="2035*"/>
    </style:style>
    <style:style style:name="Tabel75.D" style:family="table-column">
      <style:table-column-properties style:column-width="4.556cm" style:rel-column-width="2580*"/>
    </style:style>
    <style:style style:name="Tabel75.E" style:family="table-column">
      <style:table-column-properties style:column-width="2.672cm" style:rel-column-width="1513*"/>
    </style:style>
    <style:style style:name="Tabel7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6" style:family="table">
      <style:table-properties style:width="15.979cm" style:rel-width="94%" fo:margin-left="0cm" table:align="left"/>
    </style:style>
    <style:style style:name="Tabel76.A" style:family="table-column">
      <style:table-column-properties style:column-width="2.577cm" style:rel-column-width="1460*"/>
    </style:style>
    <style:style style:name="Tabel76.B" style:family="table-column">
      <style:table-column-properties style:column-width="2.581cm" style:rel-column-width="1462*"/>
    </style:style>
    <style:style style:name="Tabel76.C" style:family="table-column">
      <style:table-column-properties style:column-width="3.593cm" style:rel-column-width="2035*"/>
    </style:style>
    <style:style style:name="Tabel76.D" style:family="table-column">
      <style:table-column-properties style:column-width="4.556cm" style:rel-column-width="2580*"/>
    </style:style>
    <style:style style:name="Tabel76.E" style:family="table-column">
      <style:table-column-properties style:column-width="2.672cm" style:rel-column-width="1513*"/>
    </style:style>
    <style:style style:name="Tabel7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7" style:family="table">
      <style:table-properties style:width="15.979cm" style:rel-width="94%" fo:margin-left="0cm" table:align="left"/>
    </style:style>
    <style:style style:name="Tabel77.A" style:family="table-column">
      <style:table-column-properties style:column-width="2.577cm" style:rel-column-width="1460*"/>
    </style:style>
    <style:style style:name="Tabel77.B" style:family="table-column">
      <style:table-column-properties style:column-width="2.581cm" style:rel-column-width="1462*"/>
    </style:style>
    <style:style style:name="Tabel77.C" style:family="table-column">
      <style:table-column-properties style:column-width="3.343cm" style:rel-column-width="1893*"/>
    </style:style>
    <style:style style:name="Tabel77.D" style:family="table-column">
      <style:table-column-properties style:column-width="4.807cm" style:rel-column-width="2722*"/>
    </style:style>
    <style:style style:name="Tabel77.E" style:family="table-column">
      <style:table-column-properties style:column-width="2.672cm" style:rel-column-width="1513*"/>
    </style:style>
    <style:style style:name="Tabel7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8" style:family="table">
      <style:table-properties style:width="15.979cm" style:rel-width="94%" fo:margin-left="0cm" table:align="left"/>
    </style:style>
    <style:style style:name="Tabel78.A" style:family="table-column">
      <style:table-column-properties style:column-width="2.577cm" style:rel-column-width="1460*"/>
    </style:style>
    <style:style style:name="Tabel78.B" style:family="table-column">
      <style:table-column-properties style:column-width="2.581cm" style:rel-column-width="1462*"/>
    </style:style>
    <style:style style:name="Tabel78.C" style:family="table-column">
      <style:table-column-properties style:column-width="4.232cm" style:rel-column-width="2397*"/>
    </style:style>
    <style:style style:name="Tabel78.D" style:family="table-column">
      <style:table-column-properties style:column-width="3.916cm" style:rel-column-width="2218*"/>
    </style:style>
    <style:style style:name="Tabel78.E" style:family="table-column">
      <style:table-column-properties style:column-width="2.672cm" style:rel-column-width="1513*"/>
    </style:style>
    <style:style style:name="Tabel7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8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79" style:family="table">
      <style:table-properties style:width="15.979cm" style:rel-width="94%" fo:margin-left="0cm" table:align="left"/>
    </style:style>
    <style:style style:name="Tabel79.A" style:family="table-column">
      <style:table-column-properties style:column-width="2.577cm" style:rel-column-width="1460*"/>
    </style:style>
    <style:style style:name="Tabel79.B" style:family="table-column">
      <style:table-column-properties style:column-width="2.581cm" style:rel-column-width="1462*"/>
    </style:style>
    <style:style style:name="Tabel79.C" style:family="table-column">
      <style:table-column-properties style:column-width="4.232cm" style:rel-column-width="2397*"/>
    </style:style>
    <style:style style:name="Tabel79.D" style:family="table-column">
      <style:table-column-properties style:column-width="3.916cm" style:rel-column-width="2218*"/>
    </style:style>
    <style:style style:name="Tabel79.E" style:family="table-column">
      <style:table-column-properties style:column-width="2.672cm" style:rel-column-width="1513*"/>
    </style:style>
    <style:style style:name="Tabel7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79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80" style:family="table">
      <style:table-properties style:width="15.979cm" style:rel-width="94%" fo:margin-left="0cm" table:align="left"/>
    </style:style>
    <style:style style:name="Tabel80.A" style:family="table-column">
      <style:table-column-properties style:column-width="2.577cm" style:rel-column-width="1460*"/>
    </style:style>
    <style:style style:name="Tabel80.B" style:family="table-column">
      <style:table-column-properties style:column-width="2.581cm" style:rel-column-width="1462*"/>
    </style:style>
    <style:style style:name="Tabel80.C" style:family="table-column">
      <style:table-column-properties style:column-width="3.593cm" style:rel-column-width="2035*"/>
    </style:style>
    <style:style style:name="Tabel80.D" style:family="table-column">
      <style:table-column-properties style:column-width="4.556cm" style:rel-column-width="2580*"/>
    </style:style>
    <style:style style:name="Tabel80.E" style:family="table-column">
      <style:table-column-properties style:column-width="2.672cm" style:rel-column-width="1513*"/>
    </style:style>
    <style:style style:name="Tabel8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1" style:family="table">
      <style:table-properties style:width="15.979cm" style:rel-width="94%" fo:margin-left="0cm" table:align="left"/>
    </style:style>
    <style:style style:name="Tabel81.A" style:family="table-column">
      <style:table-column-properties style:column-width="2.577cm" style:rel-column-width="1460*"/>
    </style:style>
    <style:style style:name="Tabel81.B" style:family="table-column">
      <style:table-column-properties style:column-width="2.581cm" style:rel-column-width="1462*"/>
    </style:style>
    <style:style style:name="Tabel81.C" style:family="table-column">
      <style:table-column-properties style:column-width="4.232cm" style:rel-column-width="2397*"/>
    </style:style>
    <style:style style:name="Tabel81.D" style:family="table-column">
      <style:table-column-properties style:column-width="3.916cm" style:rel-column-width="2218*"/>
    </style:style>
    <style:style style:name="Tabel81.E" style:family="table-column">
      <style:table-column-properties style:column-width="2.672cm" style:rel-column-width="1513*"/>
    </style:style>
    <style:style style:name="Tabel8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1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82" style:family="table">
      <style:table-properties style:width="15.979cm" style:rel-width="94%" fo:margin-left="0cm" table:align="left"/>
    </style:style>
    <style:style style:name="Tabel82.A" style:family="table-column">
      <style:table-column-properties style:column-width="2.577cm" style:rel-column-width="1460*"/>
    </style:style>
    <style:style style:name="Tabel82.B" style:family="table-column">
      <style:table-column-properties style:column-width="2.581cm" style:rel-column-width="1462*"/>
    </style:style>
    <style:style style:name="Tabel82.C" style:family="table-column">
      <style:table-column-properties style:column-width="4.232cm" style:rel-column-width="2397*"/>
    </style:style>
    <style:style style:name="Tabel82.D" style:family="table-column">
      <style:table-column-properties style:column-width="3.916cm" style:rel-column-width="2218*"/>
    </style:style>
    <style:style style:name="Tabel82.E" style:family="table-column">
      <style:table-column-properties style:column-width="2.672cm" style:rel-column-width="1513*"/>
    </style:style>
    <style:style style:name="Tabel8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3" style:family="table">
      <style:table-properties style:width="15.979cm" style:rel-width="94%" fo:margin-left="0cm" table:align="left"/>
    </style:style>
    <style:style style:name="Tabel83.A" style:family="table-column">
      <style:table-column-properties style:column-width="2.577cm" style:rel-column-width="1460*"/>
    </style:style>
    <style:style style:name="Tabel83.B" style:family="table-column">
      <style:table-column-properties style:column-width="2.581cm" style:rel-column-width="1462*"/>
    </style:style>
    <style:style style:name="Tabel83.C" style:family="table-column">
      <style:table-column-properties style:column-width="3.593cm" style:rel-column-width="2035*"/>
    </style:style>
    <style:style style:name="Tabel83.D" style:family="table-column">
      <style:table-column-properties style:column-width="4.556cm" style:rel-column-width="2580*"/>
    </style:style>
    <style:style style:name="Tabel83.E" style:family="table-column">
      <style:table-column-properties style:column-width="2.672cm" style:rel-column-width="1513*"/>
    </style:style>
    <style:style style:name="Tabel8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4" style:family="table">
      <style:table-properties style:width="15.979cm" style:rel-width="94%" fo:margin-left="0cm" table:align="left"/>
    </style:style>
    <style:style style:name="Tabel84.A" style:family="table-column">
      <style:table-column-properties style:column-width="2.577cm" style:rel-column-width="1460*"/>
    </style:style>
    <style:style style:name="Tabel84.B" style:family="table-column">
      <style:table-column-properties style:column-width="2.581cm" style:rel-column-width="1462*"/>
    </style:style>
    <style:style style:name="Tabel84.C" style:family="table-column">
      <style:table-column-properties style:column-width="4.232cm" style:rel-column-width="2397*"/>
    </style:style>
    <style:style style:name="Tabel84.D" style:family="table-column">
      <style:table-column-properties style:column-width="3.916cm" style:rel-column-width="2218*"/>
    </style:style>
    <style:style style:name="Tabel84.E" style:family="table-column">
      <style:table-column-properties style:column-width="2.672cm" style:rel-column-width="1513*"/>
    </style:style>
    <style:style style:name="Tabel8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4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85" style:family="table">
      <style:table-properties style:width="15.979cm" style:rel-width="94%" fo:margin-left="0cm" table:align="left"/>
    </style:style>
    <style:style style:name="Tabel85.A" style:family="table-column">
      <style:table-column-properties style:column-width="2.577cm" style:rel-column-width="1460*"/>
    </style:style>
    <style:style style:name="Tabel85.B" style:family="table-column">
      <style:table-column-properties style:column-width="2.581cm" style:rel-column-width="1462*"/>
    </style:style>
    <style:style style:name="Tabel85.C" style:family="table-column">
      <style:table-column-properties style:column-width="4.232cm" style:rel-column-width="2397*"/>
    </style:style>
    <style:style style:name="Tabel85.D" style:family="table-column">
      <style:table-column-properties style:column-width="3.916cm" style:rel-column-width="2218*"/>
    </style:style>
    <style:style style:name="Tabel85.E" style:family="table-column">
      <style:table-column-properties style:column-width="2.672cm" style:rel-column-width="1513*"/>
    </style:style>
    <style:style style:name="Tabel8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6" style:family="table">
      <style:table-properties style:width="15.979cm" style:rel-width="94%" fo:margin-left="0cm" table:align="left"/>
    </style:style>
    <style:style style:name="Tabel86.A" style:family="table-column">
      <style:table-column-properties style:column-width="2.577cm" style:rel-column-width="1460*"/>
    </style:style>
    <style:style style:name="Tabel86.B" style:family="table-column">
      <style:table-column-properties style:column-width="2.581cm" style:rel-column-width="1462*"/>
    </style:style>
    <style:style style:name="Tabel86.C" style:family="table-column">
      <style:table-column-properties style:column-width="4.232cm" style:rel-column-width="2397*"/>
    </style:style>
    <style:style style:name="Tabel86.D" style:family="table-column">
      <style:table-column-properties style:column-width="3.916cm" style:rel-column-width="2218*"/>
    </style:style>
    <style:style style:name="Tabel86.E" style:family="table-column">
      <style:table-column-properties style:column-width="2.672cm" style:rel-column-width="1513*"/>
    </style:style>
    <style:style style:name="Tabel8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7" style:family="table">
      <style:table-properties style:width="15.979cm" style:rel-width="94%" fo:margin-left="0cm" table:align="left"/>
    </style:style>
    <style:style style:name="Tabel87.A" style:family="table-column">
      <style:table-column-properties style:column-width="2.577cm" style:rel-column-width="1460*"/>
    </style:style>
    <style:style style:name="Tabel87.B" style:family="table-column">
      <style:table-column-properties style:column-width="2.581cm" style:rel-column-width="1462*"/>
    </style:style>
    <style:style style:name="Tabel87.C" style:family="table-column">
      <style:table-column-properties style:column-width="4.232cm" style:rel-column-width="2397*"/>
    </style:style>
    <style:style style:name="Tabel87.D" style:family="table-column">
      <style:table-column-properties style:column-width="3.916cm" style:rel-column-width="2218*"/>
    </style:style>
    <style:style style:name="Tabel87.E" style:family="table-column">
      <style:table-column-properties style:column-width="2.672cm" style:rel-column-width="1513*"/>
    </style:style>
    <style:style style:name="Tabel8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7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88" style:family="table">
      <style:table-properties style:width="15.979cm" style:rel-width="94%" fo:margin-left="0cm" table:align="left"/>
    </style:style>
    <style:style style:name="Tabel88.A" style:family="table-column">
      <style:table-column-properties style:column-width="2.577cm" style:rel-column-width="1460*"/>
    </style:style>
    <style:style style:name="Tabel88.B" style:family="table-column">
      <style:table-column-properties style:column-width="2.581cm" style:rel-column-width="1462*"/>
    </style:style>
    <style:style style:name="Tabel88.C" style:family="table-column">
      <style:table-column-properties style:column-width="4.232cm" style:rel-column-width="2397*"/>
    </style:style>
    <style:style style:name="Tabel88.D" style:family="table-column">
      <style:table-column-properties style:column-width="3.916cm" style:rel-column-width="2218*"/>
    </style:style>
    <style:style style:name="Tabel88.E" style:family="table-column">
      <style:table-column-properties style:column-width="2.672cm" style:rel-column-width="1513*"/>
    </style:style>
    <style:style style:name="Tabel8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89" style:family="table">
      <style:table-properties style:width="15.979cm" style:rel-width="94%" fo:margin-left="0cm" table:align="left"/>
    </style:style>
    <style:style style:name="Tabel89.A" style:family="table-column">
      <style:table-column-properties style:column-width="2.577cm" style:rel-column-width="1460*"/>
    </style:style>
    <style:style style:name="Tabel89.B" style:family="table-column">
      <style:table-column-properties style:column-width="2.581cm" style:rel-column-width="1462*"/>
    </style:style>
    <style:style style:name="Tabel89.C" style:family="table-column">
      <style:table-column-properties style:column-width="3.593cm" style:rel-column-width="2035*"/>
    </style:style>
    <style:style style:name="Tabel89.D" style:family="table-column">
      <style:table-column-properties style:column-width="4.556cm" style:rel-column-width="2580*"/>
    </style:style>
    <style:style style:name="Tabel89.E" style:family="table-column">
      <style:table-column-properties style:column-width="2.672cm" style:rel-column-width="1513*"/>
    </style:style>
    <style:style style:name="Tabel8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0" style:family="table">
      <style:table-properties style:width="15.979cm" style:rel-width="94%" fo:margin-left="0cm" table:align="left"/>
    </style:style>
    <style:style style:name="Tabel90.A" style:family="table-column">
      <style:table-column-properties style:column-width="2.577cm" style:rel-column-width="1460*"/>
    </style:style>
    <style:style style:name="Tabel90.B" style:family="table-column">
      <style:table-column-properties style:column-width="2.581cm" style:rel-column-width="1462*"/>
    </style:style>
    <style:style style:name="Tabel90.C" style:family="table-column">
      <style:table-column-properties style:column-width="3.593cm" style:rel-column-width="2035*"/>
    </style:style>
    <style:style style:name="Tabel90.D" style:family="table-column">
      <style:table-column-properties style:column-width="4.556cm" style:rel-column-width="2580*"/>
    </style:style>
    <style:style style:name="Tabel90.E" style:family="table-column">
      <style:table-column-properties style:column-width="2.672cm" style:rel-column-width="1513*"/>
    </style:style>
    <style:style style:name="Tabel9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1" style:family="table">
      <style:table-properties style:width="15.979cm" style:rel-width="94%" fo:margin-left="0cm" table:align="left"/>
    </style:style>
    <style:style style:name="Tabel91.A" style:family="table-column">
      <style:table-column-properties style:column-width="2.577cm" style:rel-column-width="1460*"/>
    </style:style>
    <style:style style:name="Tabel91.B" style:family="table-column">
      <style:table-column-properties style:column-width="2.581cm" style:rel-column-width="1462*"/>
    </style:style>
    <style:style style:name="Tabel91.C" style:family="table-column">
      <style:table-column-properties style:column-width="4.092cm" style:rel-column-width="2318*"/>
    </style:style>
    <style:style style:name="Tabel91.D" style:family="table-column">
      <style:table-column-properties style:column-width="4.055cm" style:rel-column-width="2297*"/>
    </style:style>
    <style:style style:name="Tabel91.E" style:family="table-column">
      <style:table-column-properties style:column-width="2.672cm" style:rel-column-width="1513*"/>
    </style:style>
    <style:style style:name="Tabel9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1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92" style:family="table">
      <style:table-properties style:width="15.979cm" style:rel-width="94%" fo:margin-left="0cm" table:align="left"/>
    </style:style>
    <style:style style:name="Tabel92.A" style:family="table-column">
      <style:table-column-properties style:column-width="2.577cm" style:rel-column-width="1460*"/>
    </style:style>
    <style:style style:name="Tabel92.B" style:family="table-column">
      <style:table-column-properties style:column-width="2.581cm" style:rel-column-width="1462*"/>
    </style:style>
    <style:style style:name="Tabel92.C" style:family="table-column">
      <style:table-column-properties style:column-width="4.232cm" style:rel-column-width="2397*"/>
    </style:style>
    <style:style style:name="Tabel92.D" style:family="table-column">
      <style:table-column-properties style:column-width="3.916cm" style:rel-column-width="2218*"/>
    </style:style>
    <style:style style:name="Tabel92.E" style:family="table-column">
      <style:table-column-properties style:column-width="2.672cm" style:rel-column-width="1513*"/>
    </style:style>
    <style:style style:name="Tabel9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3" style:family="table">
      <style:table-properties style:width="15.979cm" style:rel-width="94%" fo:margin-left="0cm" table:align="left"/>
    </style:style>
    <style:style style:name="Tabel93.A" style:family="table-column">
      <style:table-column-properties style:column-width="2.577cm" style:rel-column-width="1460*"/>
    </style:style>
    <style:style style:name="Tabel93.B" style:family="table-column">
      <style:table-column-properties style:column-width="2.581cm" style:rel-column-width="1462*"/>
    </style:style>
    <style:style style:name="Tabel93.C" style:family="table-column">
      <style:table-column-properties style:column-width="4.232cm" style:rel-column-width="2397*"/>
    </style:style>
    <style:style style:name="Tabel93.D" style:family="table-column">
      <style:table-column-properties style:column-width="3.916cm" style:rel-column-width="2218*"/>
    </style:style>
    <style:style style:name="Tabel93.E" style:family="table-column">
      <style:table-column-properties style:column-width="2.672cm" style:rel-column-width="1513*"/>
    </style:style>
    <style:style style:name="Tabel9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4" style:family="table">
      <style:table-properties style:width="15.979cm" style:rel-width="94%" fo:margin-left="0cm" table:align="left"/>
    </style:style>
    <style:style style:name="Tabel94.A" style:family="table-column">
      <style:table-column-properties style:column-width="2.577cm" style:rel-column-width="1460*"/>
    </style:style>
    <style:style style:name="Tabel94.B" style:family="table-column">
      <style:table-column-properties style:column-width="2.581cm" style:rel-column-width="1462*"/>
    </style:style>
    <style:style style:name="Tabel94.C" style:family="table-column">
      <style:table-column-properties style:column-width="4.232cm" style:rel-column-width="2397*"/>
    </style:style>
    <style:style style:name="Tabel94.D" style:family="table-column">
      <style:table-column-properties style:column-width="3.916cm" style:rel-column-width="2218*"/>
    </style:style>
    <style:style style:name="Tabel94.E" style:family="table-column">
      <style:table-column-properties style:column-width="2.672cm" style:rel-column-width="1513*"/>
    </style:style>
    <style:style style:name="Tabel9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4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95" style:family="table">
      <style:table-properties style:width="15.979cm" style:rel-width="94%" fo:margin-left="0cm" table:align="left"/>
    </style:style>
    <style:style style:name="Tabel95.A" style:family="table-column">
      <style:table-column-properties style:column-width="2.577cm" style:rel-column-width="1460*"/>
    </style:style>
    <style:style style:name="Tabel95.B" style:family="table-column">
      <style:table-column-properties style:column-width="2.581cm" style:rel-column-width="1462*"/>
    </style:style>
    <style:style style:name="Tabel95.C" style:family="table-column">
      <style:table-column-properties style:column-width="3.593cm" style:rel-column-width="2035*"/>
    </style:style>
    <style:style style:name="Tabel95.D" style:family="table-column">
      <style:table-column-properties style:column-width="4.556cm" style:rel-column-width="2580*"/>
    </style:style>
    <style:style style:name="Tabel95.E" style:family="table-column">
      <style:table-column-properties style:column-width="2.672cm" style:rel-column-width="1513*"/>
    </style:style>
    <style:style style:name="Tabel9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6" style:family="table">
      <style:table-properties style:width="15.979cm" style:rel-width="94%" fo:margin-left="0cm" table:align="left"/>
    </style:style>
    <style:style style:name="Tabel96.A" style:family="table-column">
      <style:table-column-properties style:column-width="2.577cm" style:rel-column-width="1460*"/>
    </style:style>
    <style:style style:name="Tabel96.B" style:family="table-column">
      <style:table-column-properties style:column-width="2.581cm" style:rel-column-width="1462*"/>
    </style:style>
    <style:style style:name="Tabel96.C" style:family="table-column">
      <style:table-column-properties style:column-width="3.593cm" style:rel-column-width="2035*"/>
    </style:style>
    <style:style style:name="Tabel96.D" style:family="table-column">
      <style:table-column-properties style:column-width="4.556cm" style:rel-column-width="2580*"/>
    </style:style>
    <style:style style:name="Tabel96.E" style:family="table-column">
      <style:table-column-properties style:column-width="2.672cm" style:rel-column-width="1513*"/>
    </style:style>
    <style:style style:name="Tabel9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7" style:family="table">
      <style:table-properties style:width="15.979cm" style:rel-width="94%" fo:margin-left="0cm" table:align="left"/>
    </style:style>
    <style:style style:name="Tabel97.A" style:family="table-column">
      <style:table-column-properties style:column-width="2.577cm" style:rel-column-width="1460*"/>
    </style:style>
    <style:style style:name="Tabel97.B" style:family="table-column">
      <style:table-column-properties style:column-width="2.581cm" style:rel-column-width="1462*"/>
    </style:style>
    <style:style style:name="Tabel97.C" style:family="table-column">
      <style:table-column-properties style:column-width="3.593cm" style:rel-column-width="2035*"/>
    </style:style>
    <style:style style:name="Tabel97.D" style:family="table-column">
      <style:table-column-properties style:column-width="4.556cm" style:rel-column-width="2580*"/>
    </style:style>
    <style:style style:name="Tabel97.E" style:family="table-column">
      <style:table-column-properties style:column-width="2.672cm" style:rel-column-width="1513*"/>
    </style:style>
    <style:style style:name="Tabel9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8" style:family="table">
      <style:table-properties style:width="15.979cm" style:rel-width="94%" fo:margin-left="0cm" table:align="left"/>
    </style:style>
    <style:style style:name="Tabel98.A" style:family="table-column">
      <style:table-column-properties style:column-width="2.577cm" style:rel-column-width="1460*"/>
    </style:style>
    <style:style style:name="Tabel98.B" style:family="table-column">
      <style:table-column-properties style:column-width="2.581cm" style:rel-column-width="1462*"/>
    </style:style>
    <style:style style:name="Tabel98.C" style:family="table-column">
      <style:table-column-properties style:column-width="3.593cm" style:rel-column-width="2035*"/>
    </style:style>
    <style:style style:name="Tabel98.D" style:family="table-column">
      <style:table-column-properties style:column-width="4.556cm" style:rel-column-width="2580*"/>
    </style:style>
    <style:style style:name="Tabel98.E" style:family="table-column">
      <style:table-column-properties style:column-width="2.672cm" style:rel-column-width="1513*"/>
    </style:style>
    <style:style style:name="Tabel9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99" style:family="table">
      <style:table-properties style:width="15.979cm" style:rel-width="94%" fo:margin-left="0cm" table:align="left"/>
    </style:style>
    <style:style style:name="Tabel99.A" style:family="table-column">
      <style:table-column-properties style:column-width="2.577cm" style:rel-column-width="1460*"/>
    </style:style>
    <style:style style:name="Tabel99.B" style:family="table-column">
      <style:table-column-properties style:column-width="2.581cm" style:rel-column-width="1462*"/>
    </style:style>
    <style:style style:name="Tabel99.C" style:family="table-column">
      <style:table-column-properties style:column-width="3.593cm" style:rel-column-width="2035*"/>
    </style:style>
    <style:style style:name="Tabel99.D" style:family="table-column">
      <style:table-column-properties style:column-width="4.556cm" style:rel-column-width="2580*"/>
    </style:style>
    <style:style style:name="Tabel99.E" style:family="table-column">
      <style:table-column-properties style:column-width="2.672cm" style:rel-column-width="1513*"/>
    </style:style>
    <style:style style:name="Tabel9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0" style:family="table">
      <style:table-properties style:width="15.979cm" style:rel-width="94%" fo:margin-left="0cm" table:align="left"/>
    </style:style>
    <style:style style:name="Tabel100.A" style:family="table-column">
      <style:table-column-properties style:column-width="2.577cm" style:rel-column-width="1460*"/>
    </style:style>
    <style:style style:name="Tabel100.B" style:family="table-column">
      <style:table-column-properties style:column-width="2.581cm" style:rel-column-width="1462*"/>
    </style:style>
    <style:style style:name="Tabel100.C" style:family="table-column">
      <style:table-column-properties style:column-width="4.092cm" style:rel-column-width="2318*"/>
    </style:style>
    <style:style style:name="Tabel100.D" style:family="table-column">
      <style:table-column-properties style:column-width="4.055cm" style:rel-column-width="2297*"/>
    </style:style>
    <style:style style:name="Tabel100.E" style:family="table-column">
      <style:table-column-properties style:column-width="2.672cm" style:rel-column-width="1513*"/>
    </style:style>
    <style:style style:name="Tabel10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0.A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01" style:family="table">
      <style:table-properties style:width="15.979cm" style:rel-width="94%" fo:margin-left="0cm" table:align="left"/>
    </style:style>
    <style:style style:name="Tabel101.A" style:family="table-column">
      <style:table-column-properties style:column-width="2.577cm" style:rel-column-width="1460*"/>
    </style:style>
    <style:style style:name="Tabel101.B" style:family="table-column">
      <style:table-column-properties style:column-width="2.581cm" style:rel-column-width="1462*"/>
    </style:style>
    <style:style style:name="Tabel101.C" style:family="table-column">
      <style:table-column-properties style:column-width="4.232cm" style:rel-column-width="2397*"/>
    </style:style>
    <style:style style:name="Tabel101.D" style:family="table-column">
      <style:table-column-properties style:column-width="3.916cm" style:rel-column-width="2218*"/>
    </style:style>
    <style:style style:name="Tabel101.E" style:family="table-column">
      <style:table-column-properties style:column-width="2.672cm" style:rel-column-width="1513*"/>
    </style:style>
    <style:style style:name="Tabel10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2" style:family="table">
      <style:table-properties style:width="15.979cm" style:rel-width="94%" fo:margin-left="0cm" table:align="left"/>
    </style:style>
    <style:style style:name="Tabel102.A" style:family="table-column">
      <style:table-column-properties style:column-width="2.577cm" style:rel-column-width="1460*"/>
    </style:style>
    <style:style style:name="Tabel102.B" style:family="table-column">
      <style:table-column-properties style:column-width="2.581cm" style:rel-column-width="1462*"/>
    </style:style>
    <style:style style:name="Tabel102.C" style:family="table-column">
      <style:table-column-properties style:column-width="4.092cm" style:rel-column-width="2318*"/>
    </style:style>
    <style:style style:name="Tabel102.D" style:family="table-column">
      <style:table-column-properties style:column-width="4.055cm" style:rel-column-width="2297*"/>
    </style:style>
    <style:style style:name="Tabel102.E" style:family="table-column">
      <style:table-column-properties style:column-width="2.672cm" style:rel-column-width="1513*"/>
    </style:style>
    <style:style style:name="Tabel102.1" style:family="table-row">
      <style:table-row-properties style:min-row-height="0.683cm" style:use-optimal-row-height="false"/>
    </style:style>
    <style:style style:name="Tabel10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3" style:family="table">
      <style:table-properties style:width="15.979cm" style:rel-width="94%" fo:margin-left="0cm" table:align="left"/>
    </style:style>
    <style:style style:name="Tabel103.A" style:family="table-column">
      <style:table-column-properties style:column-width="2.577cm" style:rel-column-width="1460*"/>
    </style:style>
    <style:style style:name="Tabel103.B" style:family="table-column">
      <style:table-column-properties style:column-width="2.581cm" style:rel-column-width="1462*"/>
    </style:style>
    <style:style style:name="Tabel103.C" style:family="table-column">
      <style:table-column-properties style:column-width="4.232cm" style:rel-column-width="2397*"/>
    </style:style>
    <style:style style:name="Tabel103.D" style:family="table-column">
      <style:table-column-properties style:column-width="3.916cm" style:rel-column-width="2218*"/>
    </style:style>
    <style:style style:name="Tabel103.E" style:family="table-column">
      <style:table-column-properties style:column-width="2.672cm" style:rel-column-width="1513*"/>
    </style:style>
    <style:style style:name="Tabel10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4" style:family="table">
      <style:table-properties style:width="15.979cm" style:rel-width="94%" fo:margin-left="0cm" table:align="left"/>
    </style:style>
    <style:style style:name="Tabel104.A" style:family="table-column">
      <style:table-column-properties style:column-width="2.577cm" style:rel-column-width="1460*"/>
    </style:style>
    <style:style style:name="Tabel104.B" style:family="table-column">
      <style:table-column-properties style:column-width="2.581cm" style:rel-column-width="1462*"/>
    </style:style>
    <style:style style:name="Tabel104.C" style:family="table-column">
      <style:table-column-properties style:column-width="4.092cm" style:rel-column-width="2318*"/>
    </style:style>
    <style:style style:name="Tabel104.D" style:family="table-column">
      <style:table-column-properties style:column-width="4.055cm" style:rel-column-width="2297*"/>
    </style:style>
    <style:style style:name="Tabel104.E" style:family="table-column">
      <style:table-column-properties style:column-width="2.672cm" style:rel-column-width="1513*"/>
    </style:style>
    <style:style style:name="Tabel10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5" style:family="table">
      <style:table-properties style:width="15.979cm" style:rel-width="94%" fo:margin-left="0cm" table:align="left"/>
    </style:style>
    <style:style style:name="Tabel105.A" style:family="table-column">
      <style:table-column-properties style:column-width="2.577cm" style:rel-column-width="1460*"/>
    </style:style>
    <style:style style:name="Tabel105.B" style:family="table-column">
      <style:table-column-properties style:column-width="2.581cm" style:rel-column-width="1462*"/>
    </style:style>
    <style:style style:name="Tabel105.C" style:family="table-column">
      <style:table-column-properties style:column-width="4.232cm" style:rel-column-width="2397*"/>
    </style:style>
    <style:style style:name="Tabel105.D" style:family="table-column">
      <style:table-column-properties style:column-width="3.916cm" style:rel-column-width="2218*"/>
    </style:style>
    <style:style style:name="Tabel105.E" style:family="table-column">
      <style:table-column-properties style:column-width="2.672cm" style:rel-column-width="1513*"/>
    </style:style>
    <style:style style:name="Tabel10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6" style:family="table">
      <style:table-properties style:width="15.979cm" style:rel-width="94%" fo:margin-left="0cm" table:align="left"/>
    </style:style>
    <style:style style:name="Tabel106.A" style:family="table-column">
      <style:table-column-properties style:column-width="2.577cm" style:rel-column-width="1460*"/>
    </style:style>
    <style:style style:name="Tabel106.B" style:family="table-column">
      <style:table-column-properties style:column-width="2.581cm" style:rel-column-width="1462*"/>
    </style:style>
    <style:style style:name="Tabel106.C" style:family="table-column">
      <style:table-column-properties style:column-width="4.232cm" style:rel-column-width="2397*"/>
    </style:style>
    <style:style style:name="Tabel106.D" style:family="table-column">
      <style:table-column-properties style:column-width="3.916cm" style:rel-column-width="2218*"/>
    </style:style>
    <style:style style:name="Tabel106.E" style:family="table-column">
      <style:table-column-properties style:column-width="2.672cm" style:rel-column-width="1513*"/>
    </style:style>
    <style:style style:name="Tabel10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107" style:family="table">
      <style:table-properties style:width="15.979cm" style:rel-width="94%" fo:margin-left="0cm" table:align="left"/>
    </style:style>
    <style:style style:name="Tabel107.A" style:family="table-column">
      <style:table-column-properties style:column-width="2.577cm" style:rel-column-width="1460*"/>
    </style:style>
    <style:style style:name="Tabel107.B" style:family="table-column">
      <style:table-column-properties style:column-width="2.581cm" style:rel-column-width="1462*"/>
    </style:style>
    <style:style style:name="Tabel107.C" style:family="table-column">
      <style:table-column-properties style:column-width="4.232cm" style:rel-column-width="2397*"/>
    </style:style>
    <style:style style:name="Tabel107.D" style:family="table-column">
      <style:table-column-properties style:column-width="3.916cm" style:rel-column-width="2218*"/>
    </style:style>
    <style:style style:name="Tabel107.E" style:family="table-column">
      <style:table-column-properties style:column-width="2.672cm" style:rel-column-width="1513*"/>
    </style:style>
    <style:style style:name="Tabel107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ard">
      <style:text-properties fo:font-size="16pt" fo:font-weight="bold" fo:background-color="#fff200" style:font-size-asian="16pt" style:font-weight-asian="bold" style:font-size-complex="16pt" style:font-weight-complex="bold"/>
    </style:style>
    <style:style style:name="P2" style:family="paragraph" style:parent-style-name="Standaard">
      <style:paragraph-properties style:vertical-align="auto"/>
      <style:text-properties style:font-name="Calibri" style:letter-kerning="false" style:font-name-asian="Calibri" style:language-asian="en" style:country-asian="US" style:font-name-complex="Times New Roman" style:language-complex="ar" style:country-complex="SA"/>
    </style:style>
    <style:style style:name="P3" style:family="paragraph" style:parent-style-name="Standaard">
      <style:paragraph-properties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ard">
      <style:text-properties fo:font-weight="bold" style:font-weight-asian="bold"/>
    </style:style>
    <style:style style:name="P5" style:family="paragraph" style:parent-style-name="Standaard">
      <style:paragraph-properties>
        <style:tab-stops>
          <style:tab-stop style:position="2.408cm"/>
        </style:tab-stops>
      </style:paragraph-properties>
      <style:text-properties fo:font-weight="bold" style:font-weight-asian="bold"/>
    </style:style>
    <style:style style:name="P6" style:family="paragraph" style:parent-style-name="Standaard">
      <style:paragraph-properties>
        <style:tab-stops>
          <style:tab-stop style:position="3.099cm"/>
        </style:tab-stops>
      </style:paragraph-properties>
      <style:text-properties fo:font-weight="bold" style:font-weight-asian="bold"/>
    </style:style>
    <style:style style:name="P7" style:family="paragraph" style:parent-style-name="Standaard">
      <style:paragraph-properties>
        <style:tab-stops>
          <style:tab-stop style:position="3.099cm"/>
        </style:tab-stops>
      </style:paragraph-properties>
    </style:style>
    <style:style style:name="P8" style:family="paragraph" style:parent-style-name="Standaard">
      <style:paragraph-properties>
        <style:tab-stops>
          <style:tab-stop style:position="2.408cm"/>
        </style:tab-stops>
      </style:paragraph-properties>
    </style:style>
    <style:style style:name="P9" style:family="paragraph" style:parent-style-name="Standaard">
      <style:paragraph-properties style:vertical-align="auto"/>
    </style:style>
    <style:style style:name="P10" style:family="paragraph" style:parent-style-name="Standaard">
      <style:paragraph-properties fo:margin-left="1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text-properties fo:font-size="16pt" fo:font-weight="bold" fo:background-color="#fff200" style:font-size-asian="16pt" style:font-weight-asian="bold" style:font-size-complex="16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741cm"/>
          <style:tab-stop style:position="1.092cm" style:type="center"/>
        </style:tab-stops>
      </style:paragraph-properties>
    </style:style>
    <style:style style:name="P14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NTOONSELLINGSUITSLAGEN 2022-2023, gebaseerd op binnengekomen <text:s text:c="3"/>catalogi.</text:p>
      <text:p text:style-name="P11"/>
      <text:p text:style-name="P11">Rijnlander-Eksterkonijn en Japannerclub, 20 augustus te Laren.</text:p>
      <text:p text:style-name="P11"/>
      <text:p text:style-name="Standard"><text:span text:style-name="Standaardalinea-lettertype"><text:span text:style-name="T1"><text:s/>GROOT LOTHARINGER Man Zwart A-klasse</text:span></text:span><text:line-break/>Keurmeester: <text:s/>J. Meijer </text:p>
      <table:table table:name="Tabel1" table:style-name="Tabel1">
        <table:table-column table:style-name="Tabel1.A"/>
        <table:table-column table:style-name="Tabel1.B"/>
        <table:table-column table:style-name="Tabel1.A"/>
        <table:table-column table:style-name="Tabel1.D"/>
        <table:table-column table:style-name="Tabel1.E"/>
        <table:table-row>
          <table:table-cell table:style-name="Tabel1.A1" office:value-type="string">
            <text:p><text:s text:c="8"/>1</text:p>
          </table:table-cell>
          <table:table-cell table:style-name="Tabel1.A1" office:value-type="string">
            <text:p><text:s text:c="6"/>ZG</text:p>
          </table:table-cell>
          <table:table-cell table:style-name="Tabel1.A1" office:value-type="string">
            <text:p><text:s text:c="7"/>94</text:p>
          </table:table-cell>
          <table:table-cell table:style-name="Tabel1.A1" office:value-type="string">
            <text:p>1ZF-204</text:p>
          </table:table-cell>
          <table:table-cell table:style-name="Tabel1.A1" office:value-type="string">
            <text:p>J. Henniphof</text:p>
          </table:table-cell>
        </table:table-row>
        <table:table-row>
          <table:table-cell table:style-name="Tabel1.A2" office:value-type="string">
            <text:p><text:s text:c="8"/>2</text:p>
          </table:table-cell>
          <table:table-cell table:style-name="Tabel1.A2" office:value-type="string">
            <text:p><text:s text:c="7"/>1F</text:p>
          </table:table-cell>
          <table:table-cell table:style-name="Tabel1.A2" office:value-type="string">
            <text:p><text:s text:c="7"/>95</text:p>
          </table:table-cell>
          <table:table-cell table:style-name="Tabel1.A2" office:value-type="string">
            <text:p>1LE-238=vrouw 306</text:p>
          </table:table-cell>
          <table:table-cell table:style-name="Tabel1.A2" office:value-type="string">
            <text:p>R. Lode</text:p>
          </table:table-cell>
        </table:table-row>
        <table:table-row>
          <table:table-cell table:style-name="Tabel1.A2" office:value-type="string">
            <text:p><text:s text:c="8"/>3</text:p>
          </table:table-cell>
          <table:table-cell table:style-name="Tabel1.A2" office:value-type="string">
            <text:p><text:s text:c="7"/>G</text:p>
          </table:table-cell>
          <table:table-cell table:style-name="Tabel1.A2" office:value-type="string">
            <text:p><text:s text:c="7"/>89</text:p>
          </table:table-cell>
          <table:table-cell table:style-name="Tabel1.A2" office:value-type="string">
            <text:p>1PL-136</text:p>
          </table:table-cell>
          <table:table-cell table:style-name="Tabel1.A2" office:value-type="string">
            <text:p>E. Scharpert</text:p>
          </table:table-cell>
        </table:table-row>
        <table:table-row>
          <table:table-cell table:style-name="Tabel1.A2" office:value-type="string">
            <text:p><text:s text:c="8"/>4</text:p>
          </table:table-cell>
          <table:table-cell table:style-name="Tabel1.A2" office:value-type="string">
            <text:p><text:s text:c="5"/>ABS</text:p>
          </table:table-cell>
          <table:table-cell table:style-name="Tabel1.A2" office:value-type="string">
            <text:p/>
          </table:table-cell>
          <table:table-cell table:style-name="Tabel1.A2" office:value-type="string">
            <text:p>1PL-615</text:p>
          </table:table-cell>
          <table:table-cell table:style-name="Tabel1.A2" office:value-type="string">
            <text:p>E. Scharpert</text:p>
          </table:table-cell>
        </table:table-row>
      </table:table>
      <text:p/>
      <text:p text:style-name="Standard"><text:span text:style-name="Standaardalinea-lettertype"><text:span text:style-name="T1">GROOT LOTHARINGER Vrouw Zwart A-klasse</text:span></text:span><text:line-break/>Keurmeester: J. Meijer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>
          <table:table-cell table:style-name="Tabel2.A1" office:value-type="string">
            <text:p><text:s text:c="8"/>5 </text:p>
          </table:table-cell>
          <table:table-cell table:style-name="Tabel2.A1" office:value-type="string">
            <text:p><text:s text:c="6"/>ZG</text:p>
          </table:table-cell>
          <table:table-cell table:style-name="Tabel2.A1" office:value-type="string">
            <text:p><text:s text:c="5"/>92,5</text:p>
          </table:table-cell>
          <table:table-cell table:style-name="Tabel2.A1" office:value-type="string">
            <text:p>0PL-124</text:p>
          </table:table-cell>
          <table:table-cell table:style-name="Tabel2.A1" office:value-type="string">
            <text:p>E. Scharpert</text:p>
          </table:table-cell>
        </table:table-row>
        <table:table-row>
          <table:table-cell table:style-name="Tabel2.A2" office:value-type="string">
            <text:p><text:s text:c="8"/>6</text:p>
          </table:table-cell>
          <table:table-cell table:style-name="Tabel2.A2" office:value-type="string">
            <text:p><text:s text:c="8"/>G</text:p>
          </table:table-cell>
          <table:table-cell table:style-name="Tabel2.A2" office:value-type="string">
            <text:p><text:s text:c="5"/>91,5</text:p>
          </table:table-cell>
          <table:table-cell table:style-name="Tabel2.A2" office:value-type="string">
            <text:p>1PL-126</text:p>
          </table:table-cell>
          <table:table-cell table:style-name="Tabel2.A2" office:value-type="string">
            <text:p>E. Scharpert</text:p>
          </table:table-cell>
        </table:table-row>
        <table:table-row>
          <table:table-cell table:style-name="Tabel2.A2" office:value-type="string">
            <text:p><text:s text:c="8"/>7</text:p>
          </table:table-cell>
          <table:table-cell table:style-name="Tabel2.A2" office:value-type="string">
            <text:p><text:s text:c="6"/>ZG</text:p>
          </table:table-cell>
          <table:table-cell table:style-name="Tabel2.A2" office:value-type="string">
            <text:p><text:s text:c="5"/>93</text:p>
          </table:table-cell>
          <table:table-cell table:style-name="Tabel2.A2" office:value-type="string">
            <text:p>1PL-134</text:p>
          </table:table-cell>
          <table:table-cell table:style-name="Tabel2.A2" office:value-type="string">
            <text:p>E. Scharpert</text:p>
          </table:table-cell>
        </table:table-row>
        <table:table-row>
          <table:table-cell table:style-name="Tabel2.A2" office:value-type="string">
            <text:p><text:s text:c="8"/>8</text:p>
          </table:table-cell>
          <table:table-cell table:style-name="Tabel2.A2" office:value-type="string">
            <text:p><text:s text:c="6"/>ZG</text:p>
          </table:table-cell>
          <table:table-cell table:style-name="Tabel2.A2" office:value-type="string">
            <text:p><text:s text:c="5"/>92,5</text:p>
          </table:table-cell>
          <table:table-cell table:style-name="Tabel2.A2" office:value-type="string">
            <text:p>1PL-613</text:p>
          </table:table-cell>
          <table:table-cell table:style-name="Tabel2.A2" office:value-type="string">
            <text:p>E. Scharpert</text:p>
          </table:table-cell>
        </table:table-row>
      </table:table>
      <text:p/>
      <text:p text:style-name="Standard"><text:span text:style-name="Standaardalinea-lettertype"><text:span text:style-name="T1">GROOT LOTHARINGER Man Zwart B-klasse</text:span></text:span><text:line-break/>Keurmeester: J. Meijer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>
          <table:table-cell table:style-name="Tabel3.A1" office:value-type="string">
            <text:p><text:s text:c="7"/>9</text:p>
          </table:table-cell>
          <table:table-cell table:style-name="Tabel3.A1" office:value-type="string">
            <text:p><text:s text:c="7"/>1F</text:p>
          </table:table-cell>
          <table:table-cell table:style-name="Tabel3.A1" office:value-type="string">
            <text:p><text:s text:c="5"/>95</text:p>
          </table:table-cell>
          <table:table-cell table:style-name="Tabel3.A1" office:value-type="string">
            <text:p>2ZF-204</text:p>
          </table:table-cell>
          <table:table-cell table:style-name="Tabel3.A1" office:value-type="string">
            <text:p>J. Henniphof</text:p>
          </table:table-cell>
        </table:table-row>
        <table:table-row>
          <table:table-cell table:style-name="Tabel3.A2" office:value-type="string">
            <text:p><text:s text:c="6"/>10</text:p>
          </table:table-cell>
          <table:table-cell table:style-name="Tabel3.A2" office:value-type="string">
            <text:p><text:s text:c="8"/>O </text:p>
          </table:table-cell>
          <table:table-cell table:style-name="Tabel3.A2" office:value-type="string">
            <text:p><text:s text:c="7"/>0</text:p>
          </table:table-cell>
          <table:table-cell table:style-name="Tabel3.A2" office:value-type="string">
            <text:p>2ZF-205</text:p>
          </table:table-cell>
          <table:table-cell table:style-name="Tabel3.A2" office:value-type="string">
            <text:p>J. Henniphof</text:p>
          </table:table-cell>
        </table:table-row>
        <table:table-row>
          <table:table-cell table:style-name="Tabel3.A2" office:value-type="string">
            <text:p><text:s text:c="6"/>11 </text:p>
          </table:table-cell>
          <table:table-cell table:style-name="Tabel3.A2" office:value-type="string">
            <text:p><text:s text:c="6"/>ZG</text:p>
          </table:table-cell>
          <table:table-cell table:style-name="Tabel3.A2" office:value-type="string">
            <text:p><text:s text:c="5"/>94,5</text:p>
          </table:table-cell>
          <table:table-cell table:style-name="Tabel3.A2" office:value-type="string">
            <text:p>2PL-110</text:p>
          </table:table-cell>
          <table:table-cell table:style-name="Tabel3.A2" office:value-type="string">
            <text:p>T. Dondertman</text:p>
          </table:table-cell>
        </table:table-row>
      </table:table>
      <text:p/>
      <text:p text:style-name="Standard"><text:span text:style-name="Standaardalinea-lettertype"><text:span text:style-name="T1">GROOT LOTHARINGER Vrouw Zwart B-klasse</text:span></text:span><text:line-break/>Keurmeester: J. Meijer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row>
          <table:table-cell table:style-name="Tabel4.A1" office:value-type="string">
            <text:p><text:s text:c="7"/>12</text:p>
          </table:table-cell>
          <table:table-cell table:style-name="Tabel4.A1" office:value-type="string">
            <text:p><text:s text:c="8"/>F</text:p>
          </table:table-cell>
          <table:table-cell table:style-name="Tabel4.A1" office:value-type="string">
            <text:p><text:s text:c="6"/>95,5</text:p>
          </table:table-cell>
          <table:table-cell table:style-name="Tabel4.A1" office:value-type="string">
            <text:p>2ZF-201</text:p>
          </table:table-cell>
          <table:table-cell table:style-name="Tabel4.A1" office:value-type="string">
            <text:p>J. Henniphof</text:p>
          </table:table-cell>
        </table:table-row>
        <table:table-row>
          <table:table-cell table:style-name="Tabel4.A1" office:value-type="string">
            <text:p><text:s text:c="7"/>13</text:p>
          </table:table-cell>
          <table:table-cell table:style-name="Tabel4.A1" office:value-type="string">
            <text:p><text:s text:c="5"/>ZG</text:p>
          </table:table-cell>
          <table:table-cell table:style-name="Tabel4.A1" office:value-type="string">
            <text:p><text:s text:c="6"/>94,5</text:p>
          </table:table-cell>
          <table:table-cell table:style-name="Tabel4.A1" office:value-type="string">
            <text:p>2ZF-202</text:p>
          </table:table-cell>
          <table:table-cell table:style-name="Tabel4.A1" office:value-type="string">
            <text:p>J. Henniphof</text:p>
          </table:table-cell>
        </table:table-row>
        <table:table-row>
          <table:table-cell table:style-name="Tabel4.A1" office:value-type="string">
            <text:p><text:s text:c="7"/>14</text:p>
          </table:table-cell>
          <table:table-cell table:style-name="Tabel4.A1" office:value-type="string">
            <text:p><text:s text:c="5"/>ZG</text:p>
          </table:table-cell>
          <table:table-cell table:style-name="Tabel4.A1" office:value-type="string">
            <text:p><text:s text:c="6"/>93,5</text:p>
          </table:table-cell>
          <table:table-cell table:style-name="Tabel4.A1" office:value-type="string">
            <text:p>2ZF-207</text:p>
          </table:table-cell>
          <table:table-cell table:style-name="Tabel4.A1" office:value-type="string">
            <text:p>J. Henniphof</text:p>
          </table:table-cell>
        </table:table-row>
        <table:table-row>
          <table:table-cell table:style-name="Tabel4.A1" office:value-type="string">
            <text:p><text:s text:c="7"/>15</text:p>
          </table:table-cell>
          <table:table-cell table:style-name="Tabel4.A1" office:value-type="string">
            <text:p><text:s text:c="5"/>ZG</text:p>
          </table:table-cell>
          <table:table-cell table:style-name="Tabel4.A1" office:value-type="string">
            <text:p><text:s text:c="6"/>94</text:p>
          </table:table-cell>
          <table:table-cell table:style-name="Tabel4.A1" office:value-type="string">
            <text:p>2OX-237</text:p>
          </table:table-cell>
          <table:table-cell table:style-name="Tabel4.A1" office:value-type="string">
            <text:p>H. Heuver</text:p>
          </table:table-cell>
        </table:table-row>
        <table:table-row>
          <table:table-cell table:style-name="Tabel4.A1" office:value-type="string">
            <text:p><text:s text:c="7"/>16</text:p>
          </table:table-cell>
          <table:table-cell table:style-name="Tabel4.A1" office:value-type="string">
            <text:p><text:s text:c="8"/>F</text:p>
          </table:table-cell>
          <table:table-cell table:style-name="Tabel4.A1" office:value-type="string">
            <text:p><text:s text:c="6"/>95</text:p>
          </table:table-cell>
          <table:table-cell table:style-name="Tabel4.A1" office:value-type="string">
            <text:p>2OX-201</text:p>
          </table:table-cell>
          <table:table-cell table:style-name="Tabel4.A1" office:value-type="string">
            <text:p>H. Heuver</text:p>
          </table:table-cell>
        </table:table-row>
        <table:table-row>
          <table:table-cell table:style-name="Tabel4.A1" office:value-type="string">
            <text:p><text:s text:c="7"/>17</text:p>
          </table:table-cell>
          <table:table-cell table:style-name="Tabel4.A1" office:value-type="string">
            <text:p><text:s text:c="5"/>ZG</text:p>
          </table:table-cell>
          <table:table-cell table:style-name="Tabel4.A1" office:value-type="string">
            <text:p><text:s text:c="6"/>92,5</text:p>
          </table:table-cell>
          <table:table-cell table:style-name="Tabel4.A1" office:value-type="string">
            <text:p>2OX-245</text:p>
          </table:table-cell>
          <table:table-cell table:style-name="Tabel4.A1" office:value-type="string">
            <text:p>H. Heuver</text:p>
          </table:table-cell>
        </table:table-row>
        <table:table-row>
          <table:table-cell table:style-name="Tabel4.A1" office:value-type="string">
            <text:p><text:s text:c="7"/>18</text:p>
          </table:table-cell>
          <table:table-cell table:style-name="Tabel4.A1" office:value-type="string">
            <text:p><text:s text:c="6"/>2 F </text:p>
          </table:table-cell>
          <table:table-cell table:style-name="Tabel4.A1" office:value-type="string">
            <text:p><text:s text:c="6"/>95,5</text:p>
          </table:table-cell>
          <table:table-cell table:style-name="Tabel4.A1" office:value-type="string">
            <text:p>2LE-119</text:p>
          </table:table-cell>
          <table:table-cell table:style-name="Tabel4.A1" office:value-type="string">
            <text:p>R. Lode</text:p>
          </table:table-cell>
        </table:table-row>
        <table:table-row>
          <table:table-cell table:style-name="Tabel4.A1" office:value-type="string">
            <text:p><text:s text:c="7"/>19</text:p>
          </table:table-cell>
          <table:table-cell table:style-name="Tabel4.A1" office:value-type="string">
            <text:p><text:s text:c="6"/>1F</text:p>
          </table:table-cell>
          <table:table-cell table:style-name="Tabel4.A1" office:value-type="string">
            <text:p><text:s text:c="6"/>96</text:p>
          </table:table-cell>
          <table:table-cell table:style-name="Tabel4.A1" office:value-type="string">
            <text:p>2LE-121</text:p>
          </table:table-cell>
          <table:table-cell table:style-name="Tabel4.A1" office:value-type="string">
            <text:p>R. Lode</text:p>
          </table:table-cell>
        </table:table-row>
        <table:table-row>
          <table:table-cell table:style-name="Tabel4.A1" office:value-type="string">
            <text:p><text:s text:c="7"/>20</text:p>
          </table:table-cell>
          <table:table-cell table:style-name="Tabel4.A1" office:value-type="string">
            <text:p><text:s text:c="7"/>G</text:p>
          </table:table-cell>
          <table:table-cell table:style-name="Tabel4.A1" office:value-type="string">
            <text:p><text:s text:c="6"/>91,5</text:p>
          </table:table-cell>
          <table:table-cell table:style-name="Tabel4.A1" office:value-type="string">
            <text:p>2DH-203</text:p>
          </table:table-cell>
          <table:table-cell table:style-name="Tabel4.A1" office:value-type="string">
            <text:p>J. Benninga</text:p>
          </table:table-cell>
        </table:table-row>
      </table:table>
      <text:p text:style-name="Standard"><text:span text:style-name="Standaardalinea-lettertype"><text:span text:style-name="T1"><text:s text:c="40"/></text:span></text:span><text:s/></text:p>
      <text:p text:style-name="Standard"><text:span text:style-name="Standaardalinea-lettertype"><text:span text:style-name="T1"><text:s text:c="2"/>GROOT LOTHARINGER Man Zwart C-klasse</text:span></text:span><text:line-break/> <text:s/>Keurmeester: J. Meijer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row>
          <table:table-cell table:style-name="Tabel5.A1" office:value-type="string">
            <text:p><text:s text:c="6"/>21</text:p>
          </table:table-cell>
          <table:table-cell table:style-name="Tabel5.A1" office:value-type="string">
            <text:p><text:s text:c="7"/>F</text:p>
          </table:table-cell>
          <table:table-cell table:style-name="Tabel5.A1" office:value-type="string">
            <text:p><text:s text:c="6"/>95</text:p>
          </table:table-cell>
          <table:table-cell table:style-name="Tabel5.A1" office:value-type="string">
            <text:p>2PL-347</text:p>
          </table:table-cell>
          <table:table-cell table:style-name="Tabel5.A1" office:value-type="string">
            <text:p>T. Dondertman</text:p>
          </table:table-cell>
        </table:table-row>
        <table:table-row>
          <table:table-cell table:style-name="Tabel5.A2" office:value-type="string">
            <text:p><text:s text:c="6"/>22</text:p>
          </table:table-cell>
          <table:table-cell table:style-name="Tabel5.A2" office:value-type="string">
            <text:p><text:s text:c="7"/>F</text:p>
          </table:table-cell>
          <table:table-cell table:style-name="Tabel5.A2" office:value-type="string">
            <text:p><text:s text:c="6"/>95</text:p>
          </table:table-cell>
          <table:table-cell table:style-name="Tabel5.A2" office:value-type="string">
            <text:p>2LE-401</text:p>
          </table:table-cell>
          <table:table-cell table:style-name="Tabel5.A2" office:value-type="string">
            <text:p>R. Lode</text:p>
          </table:table-cell>
        </table:table-row>
      </table:table>
      <text:p><text:s text:c="20"/></text:p>
      <text:p/>
      <text:p><text:s text:c="57"/></text:p>
      <text:p text:style-name="Standard"><text:span text:style-name="Standaardalinea-lettertype"><text:span text:style-name="T1"><text:s/>GROOT LOTHARINGER Vrouw Zwart C-klasse</text:span></text:span><text:line-break/> <text:s/>Keurmeester: J. Meijer</text:p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row>
          <table:table-cell table:style-name="Tabel6.A1" office:value-type="string">
            <text:p><text:s text:c="6"/>23 <text:s text:c="3"/></text:p>
          </table:table-cell>
          <table:table-cell table:style-name="Tabel6.A1" office:value-type="string">
            <text:p><text:s text:c="7"/>ZG</text:p>
          </table:table-cell>
          <table:table-cell table:style-name="Tabel6.A1" office:value-type="string">
            <text:p><text:s text:c="6"/>93</text:p>
          </table:table-cell>
          <table:table-cell table:style-name="Tabel6.A1" office:value-type="string">
            <text:p>2PL-416</text:p>
          </table:table-cell>
          <table:table-cell table:style-name="Tabel6.A1" office:value-type="string">
            <text:p>T. Dondertman</text:p>
          </table:table-cell>
        </table:table-row>
        <table:table-row>
          <table:table-cell table:style-name="Tabel6.A1" office:value-type="string">
            <text:p><text:s text:c="6"/>24</text:p>
          </table:table-cell>
          <table:table-cell table:style-name="Tabel6.A1" office:value-type="string">
            <text:p><text:s text:c="7"/>ZG</text:p>
          </table:table-cell>
          <table:table-cell table:style-name="Tabel6.A1" office:value-type="string">
            <text:p><text:s text:c="6"/>93</text:p>
          </table:table-cell>
          <table:table-cell table:style-name="Tabel6.A1" office:value-type="string">
            <text:p>2DH-304</text:p>
          </table:table-cell>
          <table:table-cell table:style-name="Tabel6.A1" office:value-type="string">
            <text:p>J. Benninga</text:p>
          </table:table-cell>
        </table:table-row>
        <text:soft-page-break/>
        <table:table-row>
          <table:table-cell table:style-name="Tabel6.A1" office:value-type="string">
            <text:p><text:s text:c="6"/>25</text:p>
          </table:table-cell>
          <table:table-cell table:style-name="Tabel6.A1" office:value-type="string">
            <text:p><text:s text:c="7"/>ZG</text:p>
          </table:table-cell>
          <table:table-cell table:style-name="Tabel6.A1" office:value-type="string">
            <text:p><text:s text:c="6"/>92</text:p>
          </table:table-cell>
          <table:table-cell table:style-name="Tabel6.A1" office:value-type="string">
            <text:p>2DH-305</text:p>
          </table:table-cell>
          <table:table-cell table:style-name="Tabel6.A1" office:value-type="string">
            <text:p>J. Benninga</text:p>
          </table:table-cell>
        </table:table-row>
      </table:table>
      <text:p><text:s text:c="4"/></text:p>
      <text:p text:style-name="Standard"><text:span text:style-name="Standaardalinea-lettertype"><text:span text:style-name="T1"><text:s text:c="3"/>GROOT LOTHARINGER Man Blauw A-klasse</text:span></text:span><text:line-break/> <text:s text:c="2"/>Keurmeester: J. Meijer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><text:s text:c="6"/>26</text:p>
          </table:table-cell>
          <table:table-cell table:style-name="Tabel7.A1" office:value-type="string">
            <text:p><text:s text:c="7"/>F</text:p>
          </table:table-cell>
          <table:table-cell table:style-name="Tabel7.A1" office:value-type="string">
            <text:p><text:s text:c="6"/>95,5</text:p>
          </table:table-cell>
          <table:table-cell table:style-name="Tabel7.A1" office:value-type="string">
            <text:p>1LE-610</text:p>
          </table:table-cell>
          <table:table-cell table:style-name="Tabel7.A1" office:value-type="string">
            <text:p>R. Lode</text:p>
          </table:table-cell>
        </table:table-row>
      </table:table>
      <text:p><text:s text:c="3"/></text:p>
      <text:p text:style-name="Standard"><text:span text:style-name="Standaardalinea-lettertype"><text:span text:style-name="T1"><text:s text:c="2"/>GROOT LOTHARINGER Vrouw Blauw A-klasse</text:span></text:span><text:line-break/> <text:s text:c="2"/>Keurmeester: J. Meijer</text:p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column table:style-name="Tabel8.E"/>
        <table:table-row table:style-name="Tabel8.1">
          <table:table-cell table:style-name="Tabel8.A1" office:value-type="string">
            <text:p><text:s text:c="6"/>27</text:p>
          </table:table-cell>
          <table:table-cell table:style-name="Tabel8.A1" office:value-type="string">
            <text:p><text:s text:c="7"/>93,5</text:p>
          </table:table-cell>
          <table:table-cell table:style-name="Tabel8.A1" office:value-type="string">
            <text:p><text:s text:c="7"/>ZG</text:p>
          </table:table-cell>
          <table:table-cell table:style-name="Tabel8.A1" office:value-type="string">
            <text:p>1PL-123</text:p>
          </table:table-cell>
          <table:table-cell table:style-name="Tabel8.A1" office:value-type="string">
            <text:p>E. Scharpert</text:p>
          </table:table-cell>
        </table:table-row>
      </table:table>
      <text:p><text:s text:c="17"/></text:p>
      <text:p text:style-name="Standard"><text:span text:style-name="Standaardalinea-lettertype"><text:span text:style-name="T1"><text:s text:c="3"/>GROOT LOTHARINGER Man Blauw C-klasse<text:line-break/> <text:s text:c="2"/></text:span></text:span>Keurmeester: J. Meijer</text:p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column table:style-name="Tabel9.E"/>
        <table:table-row table:style-name="Tabel9.1">
          <table:table-cell table:style-name="Tabel9.A1" office:value-type="string">
            <text:p><text:s text:c="6"/>28 <text:s text:c="3"/></text:p>
          </table:table-cell>
          <table:table-cell table:style-name="Tabel9.A1" office:value-type="string">
            <text:p><text:s text:c="5"/>93,5</text:p>
          </table:table-cell>
          <table:table-cell table:style-name="Tabel9.A1" office:value-type="string">
            <text:p><text:s text:c="7"/>ZG</text:p>
          </table:table-cell>
          <table:table-cell table:style-name="Tabel9.A1" office:value-type="string">
            <text:p>2LE-406</text:p>
          </table:table-cell>
          <table:table-cell table:style-name="Tabel9.A1" office:value-type="string">
            <text:p>R. Lode</text:p>
          </table:table-cell>
        </table:table-row>
      </table:table>
      <text:p text:style-name="Standard"><text:span text:style-name="Standaardalinea-lettertype"><text:span text:style-name="T1"><text:s text:c="2"/></text:span></text:span></text:p>
      <text:p text:style-name="Standard"><text:span text:style-name="Standaardalinea-lettertype"><text:span text:style-name="T1"><text:s text:c="3"/>GROOT LOTHARINGER <text:s/>Vrouw Blauw C-klasse</text:span></text:span><text:line-break/> <text:s text:c="2"/>Keurmeester: J. Meijer</text:p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row>
          <table:table-cell table:style-name="Tabel10.A1" office:value-type="string">
            <text:p><text:s text:c="5"/>29</text:p>
          </table:table-cell>
          <table:table-cell table:style-name="Tabel10.A1" office:value-type="string">
            <text:p><text:s text:c="8"/>95</text:p>
          </table:table-cell>
          <table:table-cell table:style-name="Tabel10.A1" office:value-type="string">
            <text:p><text:s text:c="8"/>F</text:p>
          </table:table-cell>
          <table:table-cell table:style-name="Tabel10.A1" office:value-type="string">
            <text:p>2LE-404=zwart405</text:p>
          </table:table-cell>
          <table:table-cell table:style-name="Tabel10.A1" office:value-type="string">
            <text:p>R. Lode</text:p>
          </table:table-cell>
        </table:table-row>
      </table:table>
      <text:p text:style-name="Standard"><text:s text:c="4"/></text:p>
      <text:p text:style-name="Standard"><text:s text:c="4"/><text:span text:style-name="Standaardalinea-lettertype"><text:span text:style-name="T1">GROOT LOTHARINGER <text:s/>Madagascar Man B-klasse</text:span></text:span><text:line-break/> <text:s text:c="3"/>Keurmeester: J. Meijer</text:p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column table:style-name="Tabel11.E"/>
        <table:table-row>
          <table:table-cell table:style-name="Tabel11.A1" office:value-type="string">
            <text:p><text:s text:c="5"/>30</text:p>
          </table:table-cell>
          <table:table-cell table:style-name="Tabel11.A1" office:value-type="string">
            <text:p><text:s text:c="8"/>ZG</text:p>
          </table:table-cell>
          <table:table-cell table:style-name="Tabel11.A1" office:value-type="string">
            <text:p><text:s text:c="7"/>93</text:p>
          </table:table-cell>
          <table:table-cell table:style-name="Tabel11.A1" office:value-type="string">
            <text:p>2OX-241</text:p>
          </table:table-cell>
          <table:table-cell table:style-name="Tabel11.A1" office:value-type="string">
            <text:p>H.Heuver</text:p>
          </table:table-cell>
        </table:table-row>
      </table:table>
      <text:p text:style-name="Standard"><text:s text:c="118"/></text:p>
      <text:p text:style-name="Standard"><text:span text:style-name="Standaardalinea-lettertype"><text:span text:style-name="T1"><text:s text:c="4"/>GROOT LOTHARINGER Madagascar <text:s/>Vrouw <text:s/>B-klasse</text:span></text:span><text:line-break/> <text:s text:c="3"/>Keurmeester: J. Meijer</text:p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column table:style-name="Tabel12.E"/>
        <table:table-row>
          <table:table-cell table:style-name="Tabel12.A1" office:value-type="string">
            <text:p><text:s text:c="6"/>31</text:p>
          </table:table-cell>
          <table:table-cell table:style-name="Tabel12.A1" office:value-type="string">
            <text:p><text:s text:c="6"/>ZG</text:p>
          </table:table-cell>
          <table:table-cell table:style-name="Tabel12.A1" office:value-type="string">
            <text:p><text:s text:c="5"/>92,5</text:p>
          </table:table-cell>
          <table:table-cell table:style-name="Tabel12.A1" office:value-type="string">
            <text:p>2DH-102</text:p>
          </table:table-cell>
          <table:table-cell table:style-name="Tabel12.A1" office:value-type="string">
            <text:p>J. Benninga</text:p>
          </table:table-cell>
        </table:table-row>
        <table:table-row>
          <table:table-cell table:style-name="Tabel12.A1" office:value-type="string">
            <text:p><text:s text:c="6"/>32</text:p>
          </table:table-cell>
          <table:table-cell table:style-name="Tabel12.A1" office:value-type="string">
            <text:p><text:s text:c="6"/>ZG</text:p>
          </table:table-cell>
          <table:table-cell table:style-name="Tabel12.A1" office:value-type="string">
            <text:p><text:s text:c="5"/>93</text:p>
          </table:table-cell>
          <table:table-cell table:style-name="Tabel12.A1" office:value-type="string">
            <text:p>2DH-235</text:p>
          </table:table-cell>
          <table:table-cell table:style-name="Tabel12.A1" office:value-type="string">
            <text:p>J. Benninga</text:p>
          </table:table-cell>
        </table:table-row>
      </table:table>
      <text:p><text:span text:style-name="Standaardalinea-lettertype"><text:span text:style-name="T1"><text:s/></text:span></text:span></text:p>
      <text:p><text:span text:style-name="Standaardalinea-lettertype"><text:span text:style-name="T1"><text:s text:c="40"/></text:span></text:span></text:p>
      <text:p text:style-name="Standard"><text:span text:style-name="Standaardalinea-lettertype"><text:span text:style-name="T1"><text:s text:c="7"/></text:span></text:span><text:span text:style-name="Standaardalinea-lettertype"><text:span text:style-name="T3">KLEIN LOTHARINGER</text:span></text:span></text:p>
      <text:p text:style-name="Standard"><text:span text:style-name="Standaardalinea-lettertype"><text:span text:style-name="T1"><text:s text:c="4"/>KLEIN LOTHARINGER <text:s/>Zwart Man A-klasse</text:span></text:span><text:line-break/> <text:s text:c="3"/>Keurmeester: <text:s/>H. v.d. Velde</text:p>
      <table:table table:name="Tabel13" table:style-name="Tabel13">
        <table:table-column table:style-name="Tabel13.A"/>
        <table:table-column table:style-name="Tabel13.B"/>
        <table:table-column table:style-name="Tabel13.C"/>
        <table:table-column table:style-name="Tabel13.D"/>
        <table:table-column table:style-name="Tabel13.E"/>
        <table:table-row>
          <table:table-cell table:style-name="Tabel13.A1" office:value-type="string">
            <text:p><text:s text:c="7"/>201</text:p>
          </table:table-cell>
          <table:table-cell table:style-name="Tabel13.A1" office:value-type="string">
            <text:p><text:s text:c="6"/>ZG</text:p>
          </table:table-cell>
          <table:table-cell table:style-name="Tabel13.A1" office:value-type="string">
            <text:p><text:s text:c="9"/>94</text:p>
          </table:table-cell>
          <table:table-cell table:style-name="Tabel13.A1" office:value-type="string">
            <text:p>1LB-505</text:p>
          </table:table-cell>
          <table:table-cell table:style-name="Tabel13.A1" office:value-type="string">
            <text:p>H. Nijland</text:p>
          </table:table-cell>
        </table:table-row>
      </table:table>
      <text:p/>
      <text:p text:style-name="Standard"><text:span text:style-name="Standaardalinea-lettertype"><text:span text:style-name="T1"><text:s text:c="5"/>KLEIN LOTHARINGER Zwart Man B-klasse</text:span></text:span><text:line-break/> <text:s text:c="4"/>Keurmeester: H. v.d. Velde</text:p>
      <table:table table:name="Tabel14" table:style-name="Tabel14">
        <table:table-column table:style-name="Tabel14.A"/>
        <table:table-column table:style-name="Tabel14.B"/>
        <table:table-column table:style-name="Tabel14.C"/>
        <table:table-column table:style-name="Tabel14.D"/>
        <table:table-column table:style-name="Tabel14.E"/>
        <table:table-row>
          <table:table-cell table:style-name="Tabel14.A1" office:value-type="string">
            <text:p><text:s text:c="5"/>202</text:p>
          </table:table-cell>
          <table:table-cell table:style-name="Tabel14.A1" office:value-type="string">
            <text:p><text:s text:c="7"/>1F</text:p>
          </table:table-cell>
          <table:table-cell table:style-name="Tabel14.A1" office:value-type="string">
            <text:p><text:s text:c="8"/>96</text:p>
          </table:table-cell>
          <table:table-cell table:style-name="Tabel14.A1" office:value-type="string">
            <text:p>2RP-120</text:p>
          </table:table-cell>
          <table:table-cell table:style-name="Tabel14.A1" office:value-type="string">
            <text:p>A.J.M. Assinck</text:p>
          </table:table-cell>
        </table:table-row>
        <table:table-row>
          <table:table-cell table:style-name="Tabel14.A1" office:value-type="string">
            <text:p><text:s text:c="5"/>203</text:p>
          </table:table-cell>
          <table:table-cell table:style-name="Tabel14.A1" office:value-type="string">
            <text:p><text:s text:c="5"/>2ZG</text:p>
          </table:table-cell>
          <table:table-cell table:style-name="Tabel14.A1" office:value-type="string">
            <text:p><text:s text:c="8"/>94,5</text:p>
          </table:table-cell>
          <table:table-cell table:style-name="Tabel14.A1" office:value-type="string">
            <text:p>2LE-116</text:p>
          </table:table-cell>
          <table:table-cell table:style-name="Tabel14.A1" office:value-type="string">
            <text:p>R. Lode</text:p>
          </table:table-cell>
        </table:table-row>
        <table:table-row table:style-name="Tabel14.3">
          <table:table-cell table:style-name="Tabel14.A1" office:value-type="string">
            <text:p><text:s text:c="5"/>204</text:p>
          </table:table-cell>
          <table:table-cell table:style-name="Tabel14.A1" office:value-type="string">
            <text:p><text:s text:c="9"/>G</text:p>
          </table:table-cell>
          <table:table-cell table:style-name="Tabel14.A1" office:value-type="string">
            <text:p><text:s text:c="8"/>91</text:p>
          </table:table-cell>
          <table:table-cell table:style-name="Tabel14.A1" office:value-type="string">
            <text:p>2LB-114</text:p>
          </table:table-cell>
          <table:table-cell table:style-name="Tabel14.A1" office:value-type="string">
            <text:p>H. Nijland</text:p>
          </table:table-cell>
        </table:table-row>
        <table:table-row table:style-name="Tabel14.3">
          <table:table-cell table:style-name="Tabel14.A1" office:value-type="string">
            <text:p><text:s text:c="5"/>205</text:p>
          </table:table-cell>
          <table:table-cell table:style-name="Tabel14.A1" office:value-type="string">
            <text:p><text:s text:c="7"/>ZG</text:p>
          </table:table-cell>
          <table:table-cell table:style-name="Tabel14.A1" office:value-type="string">
            <text:p><text:s text:c="8"/>93,5</text:p>
          </table:table-cell>
          <table:table-cell table:style-name="Tabel14.A1" office:value-type="string">
            <text:p>2LB-221</text:p>
          </table:table-cell>
          <table:table-cell table:style-name="Tabel14.A1" office:value-type="string">
            <text:p>H. Nijland</text:p>
          </table:table-cell>
        </table:table-row>
        <table:table-row table:style-name="Tabel14.3">
          <table:table-cell table:style-name="Tabel14.A1" office:value-type="string">
            <text:p><text:s text:c="5"/>206</text:p>
          </table:table-cell>
          <table:table-cell table:style-name="Tabel14.A1" office:value-type="string">
            <text:p><text:s text:c="7"/>ZG</text:p>
          </table:table-cell>
          <table:table-cell table:style-name="Tabel14.A1" office:value-type="string">
            <text:p><text:s text:c="8"/>94</text:p>
          </table:table-cell>
          <table:table-cell table:style-name="Tabel14.A1" office:value-type="string">
            <text:p>2HM-210</text:p>
          </table:table-cell>
          <table:table-cell table:style-name="Tabel14.A1" office:value-type="string">
            <text:p>G. Hierink</text:p>
          </table:table-cell>
        </table:table-row>
      </table:table>
      <text:p text:style-name="Standard"><text:span text:style-name="Standaardalinea-lettertype"><text:span text:style-name="T1"><text:s text:c="51"/></text:span></text:span><text:s text:c="62"/><text:span text:style-name="Standaardalinea-lettertype"><text:span text:style-name="T1"><text:s text:c="20"/></text:span></text:span></text:p>
      <text:p text:style-name="Standard"><text:span text:style-name="Standaardalinea-lettertype"><text:span text:style-name="T1"><text:s text:c="4"/>KLEIN LOTHARINGER Zwart Vrouw B-klasse<text:line-break/> <text:s text:c="4"/></text:span></text:span>Keurmeester: H. v.d. Velde</text:p>
      <table:table table:name="Tabel15" table:style-name="Tabel15">
        <table:table-column table:style-name="Tabel15.A"/>
        <table:table-column table:style-name="Tabel15.B"/>
        <table:table-column table:style-name="Tabel15.C"/>
        <table:table-column table:style-name="Tabel15.D"/>
        <table:table-column table:style-name="Tabel15.E"/>
        <table:table-row>
          <table:table-cell table:style-name="Tabel15.A1" office:value-type="string">
            <text:p><text:s text:c="7"/>207</text:p>
          </table:table-cell>
          <table:table-cell table:style-name="Tabel15.A1" office:value-type="string">
            <text:p><text:s text:c="6"/>1F</text:p>
          </table:table-cell>
          <table:table-cell table:style-name="Tabel15.A1" office:value-type="string">
            <text:p><text:s text:c="7"/>96,5</text:p>
          </table:table-cell>
          <table:table-cell table:style-name="Tabel15.A1" office:value-type="string">
            <text:p>2HM-211</text:p>
          </table:table-cell>
          <table:table-cell table:style-name="Tabel15.A1" office:value-type="string">
            <text:p>G. Hierink</text:p>
          </table:table-cell>
        </table:table-row>
      </table:table>
      <text:p text:style-name="Standard"><text:span text:style-name="Standaardalinea-lettertype"><text:span text:style-name="T1"><text:s text:c="3"/></text:span></text:span></text:p>
      <text:p text:style-name="Standard"><text:span text:style-name="Standaardalinea-lettertype"><text:span text:style-name="T1"><text:s text:c="6"/></text:span></text:span><text:span text:style-name="Standaardalinea-lettertype"><text:span text:style-name="T4"><text:s/></text:span></text:span><text:span text:style-name="Standaardalinea-lettertype"><text:span text:style-name="T1">KLEIN LOTHARINGER Zwart Man C-klasse</text:span></text:span></text:p>
      <text:p text:style-name="Standard"><text:span text:style-name="Standaardalinea-lettertype"><text:span text:style-name="T1"><text:s text:c="6"/></text:span></text:span>Keurmeester: H. v.d. Velde</text:p>
      <table:table table:name="Tabel16" table:style-name="Tabel16">
        <table:table-column table:style-name="Tabel16.A"/>
        <table:table-column table:style-name="Tabel16.B"/>
        <table:table-column table:style-name="Tabel16.C"/>
        <table:table-column table:style-name="Tabel16.D"/>
        <table:table-column table:style-name="Tabel16.E"/>
        <table:table-row>
          <table:table-cell table:style-name="Tabel16.A1" office:value-type="string">
            <text:p><text:s text:c="7"/>208</text:p>
          </table:table-cell>
          <table:table-cell table:style-name="Tabel16.A1" office:value-type="string">
            <text:p><text:s text:c="7"/>ZG <text:s text:c="2"/></text:p>
          </table:table-cell>
          <table:table-cell table:style-name="Tabel16.A1" office:value-type="string">
            <text:p><text:s text:c="8"/>94</text:p>
          </table:table-cell>
          <table:table-cell table:style-name="Tabel16.A1" office:value-type="string">
            <text:p>2LE-409</text:p>
          </table:table-cell>
          <table:table-cell table:style-name="Tabel16.A1" office:value-type="string">
            <text:p>R. Lode</text:p>
          </table:table-cell>
        </table:table-row>
      </table:table>
      <text:p><text:s text:c="5"/></text:p>
      <text:p text:style-name="Standard"><text:soft-page-break/><text:span text:style-name="Standaardalinea-lettertype"><text:span text:style-name="T1"><text:s text:c="4"/></text:span></text:span><text:span text:style-name="Standaardalinea-lettertype"><text:span text:style-name="T4"><text:s/></text:span></text:span><text:span text:style-name="Standaardalinea-lettertype"><text:span text:style-name="T1">KLEIN LOTHARINGER Blauw Man A-klasse</text:span></text:span></text:p>
      <text:p text:style-name="Standard"><text:span text:style-name="Standaardalinea-lettertype"><text:span text:style-name="T1"><text:s text:c="6"/></text:span></text:span>Keurmeester: H. v.d. Velde</text:p>
      <table:table table:name="Tabel17" table:style-name="Tabel17">
        <table:table-column table:style-name="Tabel17.A"/>
        <table:table-column table:style-name="Tabel17.B"/>
        <table:table-column table:style-name="Tabel17.C"/>
        <table:table-column table:style-name="Tabel17.D"/>
        <table:table-column table:style-name="Tabel17.E"/>
        <table:table-row>
          <table:table-cell table:style-name="Tabel17.A1" office:value-type="string">
            <text:p><text:s text:c="7"/>209</text:p>
          </table:table-cell>
          <table:table-cell table:style-name="Tabel17.A1" office:value-type="string">
            <text:p>Abs</text:p>
          </table:table-cell>
          <table:table-cell table:style-name="Tabel17.A1" office:value-type="string">
            <text:p/>
          </table:table-cell>
          <table:table-cell table:style-name="Tabel17.A1" office:value-type="string">
            <text:p>0RP-111</text:p>
          </table:table-cell>
          <table:table-cell table:style-name="Tabel17.A1" office:value-type="string">
            <text:p>A.J.M. Assinck</text:p>
          </table:table-cell>
        </table:table-row>
        <table:table-row>
          <table:table-cell table:style-name="Tabel17.A1" office:value-type="string">
            <text:p><text:s text:c="7"/>210</text:p>
          </table:table-cell>
          <table:table-cell table:style-name="Tabel17.A1" office:value-type="string">
            <text:p>Vervalt</text:p>
          </table:table-cell>
          <table:table-cell table:style-name="Tabel17.A1" office:value-type="string">
            <text:p/>
          </table:table-cell>
          <table:table-cell table:style-name="Tabel17.A1" office:value-type="string">
            <text:p/>
          </table:table-cell>
          <table:table-cell table:style-name="Tabel17.A1" office:value-type="string">
            <text:p/>
          </table:table-cell>
        </table:table-row>
      </table:table>
      <text:p text:style-name="Standard"><text:span text:style-name="Standaardalinea-lettertype"><text:span text:style-name="T1"><text:s text:c="88"/></text:span></text:span><text:s text:c="43"/></text:p>
      <text:p text:style-name="Standard"><text:span text:style-name="Standaardalinea-lettertype"><text:span text:style-name="T1"><text:s text:c="7"/>KLEIN LOTHARINGER Blauw Vrouw B-klasse<text:line-break/> <text:s text:c="6"/></text:span></text:span>Keurmeester: H. v.d. Velde</text:p>
      <table:table table:name="Tabel18" table:style-name="Tabel18">
        <table:table-column table:style-name="Tabel18.A"/>
        <table:table-column table:style-name="Tabel18.B"/>
        <table:table-column table:style-name="Tabel18.C"/>
        <table:table-column table:style-name="Tabel18.D"/>
        <table:table-column table:style-name="Tabel18.E"/>
        <table:table-row>
          <table:table-cell table:style-name="Tabel18.A1" office:value-type="string">
            <text:p><text:s text:c="5"/>211</text:p>
          </table:table-cell>
          <table:table-cell table:style-name="Tabel18.A1" office:value-type="string">
            <text:p><text:s text:c="7"/>1F</text:p>
          </table:table-cell>
          <table:table-cell table:style-name="Tabel18.A1" office:value-type="string">
            <text:p><text:s text:c="6"/>96,5</text:p>
          </table:table-cell>
          <table:table-cell table:style-name="Tabel18.A1" office:value-type="string">
            <text:p>2LE-114</text:p>
          </table:table-cell>
          <table:table-cell table:style-name="Tabel18.A1" office:value-type="string">
            <text:p>R. Lode</text:p>
          </table:table-cell>
        </table:table-row>
        <table:table-row>
          <table:table-cell table:style-name="Tabel18.A1" office:value-type="string">
            <text:p><text:s text:c="5"/>212</text:p>
          </table:table-cell>
          <table:table-cell table:style-name="Tabel18.A1" office:value-type="string">
            <text:p><text:s text:c="8"/>G</text:p>
          </table:table-cell>
          <table:table-cell table:style-name="Tabel18.A1" office:value-type="string">
            <text:p><text:s text:c="6"/>91,5</text:p>
          </table:table-cell>
          <table:table-cell table:style-name="Tabel18.A1" office:value-type="string">
            <text:p>2LB-115</text:p>
          </table:table-cell>
          <table:table-cell table:style-name="Tabel18.A1" office:value-type="string">
            <text:p>H. Nijland</text:p>
          </table:table-cell>
        </table:table-row>
        <table:table-row>
          <table:table-cell table:style-name="Tabel18.A1" office:value-type="string">
            <text:p><text:s text:c="5"/>213</text:p>
          </table:table-cell>
          <table:table-cell table:style-name="Tabel18.A1" office:value-type="string">
            <text:p><text:s text:c="8"/>G</text:p>
          </table:table-cell>
          <table:table-cell table:style-name="Tabel18.A1" office:value-type="string">
            <text:p><text:s text:c="6"/>92,5</text:p>
          </table:table-cell>
          <table:table-cell table:style-name="Tabel18.A1" office:value-type="string">
            <text:p>2LB-222</text:p>
          </table:table-cell>
          <table:table-cell table:style-name="Tabel18.A1" office:value-type="string">
            <text:p>H. Nijland</text:p>
          </table:table-cell>
        </table:table-row>
      </table:table>
      <text:p text:style-name="Standard"><text:span text:style-name="Standaardalinea-lettertype"><text:span text:style-name="T1"><text:s text:c="72"/></text:span></text:span></text:p>
      <text:p text:style-name="Standard"><text:s text:c="7"/><text:span text:style-name="Standaardalinea-lettertype"><text:span text:style-name="T1">KLEIN LOTHARINGER Blauw Man D-klasse<text:line-break/> <text:s text:c="6"/></text:span></text:span>Keurmeester: H. v.d. Velde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column table:style-name="Tabel19.E"/>
        <table:table-row>
          <table:table-cell table:style-name="Tabel19.A1" office:value-type="string">
            <text:p><text:s text:c="6"/>214</text:p>
          </table:table-cell>
          <table:table-cell table:style-name="Tabel19.A1" office:value-type="string">
            <text:p><text:s text:c="7"/>ZG</text:p>
          </table:table-cell>
          <table:table-cell table:style-name="Tabel19.A1" office:value-type="string">
            <text:p><text:s text:c="7"/>93</text:p>
          </table:table-cell>
          <table:table-cell table:style-name="Tabel19.A1" office:value-type="string">
            <text:p>2LB-519</text:p>
          </table:table-cell>
          <table:table-cell table:style-name="Tabel19.A1" office:value-type="string">
            <text:p>H. Nijland</text:p>
          </table:table-cell>
        </table:table-row>
      </table:table>
      <text:p><text:s text:c="2"/></text:p>
      <text:p text:style-name="Standard"><text:span text:style-name="Standaardalinea-lettertype"><text:span text:style-name="T1"><text:s text:c="62"/></text:span></text:span>Pagina<text:span text:style-name="Standaardalinea-lettertype"><text:span text:style-name="T1"> </text:span></text:span>14 van 24<text:span text:style-name="Standaardalinea-lettertype"><text:span text:style-name="T1"> <text:s text:c="40"/></text:span></text:span></text:p>
      <text:p text:style-name="Standard"><text:span text:style-name="Standaardalinea-lettertype"><text:span text:style-name="T1"><text:s text:c="7"/>KLEIN LOTHARINGER Madagascar Man C-klasse</text:span></text:span><text:line-break/> <text:s text:c="6"/>Keurmeester: H. v.d. Velde</text:p>
      <table:table table:name="Tabel20" table:style-name="Tabel20">
        <table:table-column table:style-name="Tabel20.A"/>
        <table:table-column table:style-name="Tabel20.B"/>
        <table:table-column table:style-name="Tabel20.C"/>
        <table:table-column table:style-name="Tabel20.D"/>
        <table:table-column table:style-name="Tabel20.E"/>
        <table:table-row>
          <table:table-cell table:style-name="Tabel20.A1" office:value-type="string">
            <text:p><text:s text:c="5"/>215</text:p>
          </table:table-cell>
          <table:table-cell table:style-name="Tabel20.A1" office:value-type="string">
            <text:p><text:s text:c="8"/>O</text:p>
          </table:table-cell>
          <table:table-cell table:style-name="Tabel20.A1" office:value-type="string">
            <text:p><text:s text:c="9"/>0</text:p>
          </table:table-cell>
          <table:table-cell table:style-name="Tabel20.A1" office:value-type="string">
            <text:p>2LB-411</text:p>
          </table:table-cell>
          <table:table-cell table:style-name="Tabel20.A1" office:value-type="string">
            <text:p>H. Nijland</text:p>
          </table:table-cell>
        </table:table-row>
      </table:table>
      <text:p/>
      <text:p text:style-name="Standard"><text:span text:style-name="Standaardalinea-lettertype"><text:span text:style-name="T1"><text:s text:c="6"/>LOTHARINGER Isabella Man A-klasse</text:span></text:span><text:line-break/> <text:s text:c="6"/>Keurmeester: <text:s/>H. v.d. Velde</text:p>
      <table:table table:name="Tabel21" table:style-name="Tabel21">
        <table:table-column table:style-name="Tabel21.A" table:number-columns-repeated="2"/>
        <table:table-column table:style-name="Tabel21.C"/>
        <table:table-column table:style-name="Tabel21.D"/>
        <table:table-column table:style-name="Tabel21.E"/>
        <table:table-row>
          <table:table-cell table:style-name="Tabel21.A1" office:value-type="string">
            <text:p><text:s text:c="6"/>216</text:p>
          </table:table-cell>
          <table:table-cell table:style-name="Tabel21.A1" office:value-type="string">
            <text:p>Abs</text:p>
          </table:table-cell>
          <table:table-cell table:style-name="Tabel21.A1" office:value-type="string">
            <text:p/>
          </table:table-cell>
          <table:table-cell table:style-name="Tabel21.A1" office:value-type="string">
            <text:p>9RP-117</text:p>
          </table:table-cell>
          <table:table-cell table:style-name="Tabel21.A1" office:value-type="string">
            <text:p>A.J.M. Assinck</text:p>
          </table:table-cell>
        </table:table-row>
      </table:table>
      <text:p/>
      <text:p text:style-name="Standard"><text:span text:style-name="Standaardalinea-lettertype"><text:span text:style-name="T1"><text:s text:c="7"/></text:span></text:span><text:s text:c="18"/><text:span text:style-name="Standaardalinea-lettertype"><text:span text:style-name="T1"><text:s/></text:span></text:span></text:p>
      <text:p text:style-name="Standard"><text:span text:style-name="Standaardalinea-lettertype"><text:span text:style-name="T1"><text:s text:c="4"/></text:span></text:span><text:s text:c="3"/><text:span text:style-name="Standaardalinea-lettertype"><text:span text:style-name="T1"><text:s/>KLEIN LOTHARINGER Isabella Vrouw B-klasse</text:span></text:span><text:line-break/> <text:s text:c="7"/>Keurmeester: H. v.d. Velde</text:p>
      <table:table table:name="Tabel22" table:style-name="Tabel22">
        <table:table-column table:style-name="Tabel22.A"/>
        <table:table-column table:style-name="Tabel22.B"/>
        <table:table-column table:style-name="Tabel22.C"/>
        <table:table-column table:style-name="Tabel22.D"/>
        <table:table-column table:style-name="Tabel22.E"/>
        <table:table-row>
          <table:table-cell table:style-name="Tabel22.A1" office:value-type="string">
            <text:p><text:s text:c="6"/>217</text:p>
          </table:table-cell>
          <table:table-cell table:style-name="Tabel22.A1" office:value-type="string">
            <text:p><text:s text:c="7"/>1F</text:p>
          </table:table-cell>
          <table:table-cell table:style-name="Tabel22.A1" office:value-type="string">
            <text:p><text:s text:c="7"/>95</text:p>
          </table:table-cell>
          <table:table-cell table:style-name="Tabel22.A1" office:value-type="string">
            <text:p>2RP-119</text:p>
          </table:table-cell>
          <table:table-cell table:style-name="Tabel22.A1" office:value-type="string">
            <text:p>A.J.M. Assinck</text:p>
          </table:table-cell>
        </table:table-row>
        <table:table-row>
          <table:table-cell table:style-name="Tabel22.A1" office:value-type="string">
            <text:p><text:s text:c="6"/>218</text:p>
          </table:table-cell>
          <table:table-cell table:style-name="Tabel22.A1" office:value-type="string">
            <text:p><text:s text:c="6"/>ZG</text:p>
          </table:table-cell>
          <table:table-cell table:style-name="Tabel22.A1" office:value-type="string">
            <text:p><text:s text:c="7"/>94,5</text:p>
          </table:table-cell>
          <table:table-cell table:style-name="Tabel22.A1" office:value-type="string">
            <text:p>2RP-204</text:p>
          </table:table-cell>
          <table:table-cell table:style-name="Tabel22.A1" office:value-type="string">
            <text:p>A.J.M. Assinck</text:p>
          </table:table-cell>
        </table:table-row>
      </table:table>
      <text:p text:style-name="Standard"><text:s text:c="98"/></text:p>
      <text:p text:style-name="Standard"><text:span text:style-name="Standaardalinea-lettertype"><text:span text:style-name="T1"><text:s text:c="8"/></text:span></text:span><text:s text:c="49"/><text:span text:style-name="Standaardalinea-lettertype"><text:span text:style-name="T2"><text:s text:c="5"/></text:span></text:span><text:span text:style-name="Standaardalinea-lettertype"><text:span text:style-name="T1"><text:s text:c="2"/></text:span></text:span><text:s text:c="40"/></text:p>
      <text:p text:style-name="Standard"><text:span text:style-name="Standaardalinea-lettertype"><text:span text:style-name="T1"><text:s text:c="5"/></text:span></text:span><text:s text:c="3"/><text:span text:style-name="Standaardalinea-lettertype"><text:span text:style-name="T3">LOTHARINGERDWERG</text:span></text:span></text:p>
      <text:p text:style-name="Standard"><text:span text:style-name="Standaardalinea-lettertype"><text:span text:style-name="T1"><text:s text:c="8"/>LOTHARINGERDWERG Zwart Man A-klasse</text:span></text:span><text:line-break/> <text:s text:c="7"/>Keurmeester: <text:s/>H. v.d. Velde <text:s/></text:p>
      <table:table table:name="Tabel23" table:style-name="Tabel23">
        <table:table-column table:style-name="Tabel23.A"/>
        <table:table-column table:style-name="Tabel23.B"/>
        <table:table-column table:style-name="Tabel23.C"/>
        <table:table-column table:style-name="Tabel23.D"/>
        <table:table-column table:style-name="Tabel23.E"/>
        <table:table-row>
          <table:table-cell table:style-name="Tabel23.A1" office:value-type="string">
            <text:p><text:s text:c="5"/>219</text:p>
          </table:table-cell>
          <table:table-cell table:style-name="Tabel23.A1" office:value-type="string">
            <text:p><text:s text:c="7"/>1F</text:p>
          </table:table-cell>
          <table:table-cell table:style-name="Tabel23.A1" office:value-type="string">
            <text:p><text:s text:c="6"/>97</text:p>
          </table:table-cell>
          <table:table-cell table:style-name="Tabel23.A1" office:value-type="string">
            <text:p>1VH-603</text:p>
          </table:table-cell>
          <table:table-cell table:style-name="Tabel23.A1" office:value-type="string">
            <text:p>H.G. Philipse</text:p>
          </table:table-cell>
        </table:table-row>
        <table:table-row>
          <table:table-cell table:style-name="Tabel23.A1" office:value-type="string">
            <text:p><text:s text:c="5"/>220</text:p>
          </table:table-cell>
          <table:table-cell table:style-name="Tabel23.A1" office:value-type="string">
            <text:p><text:s text:c="6"/>ZG</text:p>
          </table:table-cell>
          <table:table-cell table:style-name="Tabel23.A1" office:value-type="string">
            <text:p><text:s text:c="6"/>93,5</text:p>
          </table:table-cell>
          <table:table-cell table:style-name="Tabel23.A1" office:value-type="string">
            <text:p>0VH-309</text:p>
          </table:table-cell>
          <table:table-cell table:style-name="Tabel23.A1" office:value-type="string">
            <text:p>H.G. Philipse</text:p>
          </table:table-cell>
        </table:table-row>
      </table:table>
      <text:p text:style-name="Standard"><text:span text:style-name="Standaardalinea-lettertype"><text:span text:style-name="T1"><text:s text:c="14"/></text:span></text:span></text:p>
      <text:p text:style-name="Standard"><text:span text:style-name="Standaardalinea-lettertype"><text:span text:style-name="T1"><text:s text:c="8"/>LOTHARINGERDWERG Zwart Man B-klasse<text:line-break/> <text:s text:c="7"/></text:span></text:span>Keurmeester: <text:s/>H. v.d. Velde</text:p>
      <table:table table:name="Tabel24" table:style-name="Tabel24">
        <table:table-column table:style-name="Tabel24.A"/>
        <table:table-column table:style-name="Tabel24.B"/>
        <table:table-column table:style-name="Tabel24.C"/>
        <table:table-column table:style-name="Tabel24.D"/>
        <table:table-column table:style-name="Tabel24.E"/>
        <table:table-row>
          <table:table-cell table:style-name="Tabel24.A1" office:value-type="string">
            <text:p><text:s text:c="5"/>221</text:p>
          </table:table-cell>
          <table:table-cell table:style-name="Tabel24.A1" office:value-type="string">
            <text:p><text:s text:c="8"/>1F</text:p>
          </table:table-cell>
          <table:table-cell table:style-name="Tabel24.A1" office:value-type="string">
            <text:p><text:s text:c="6"/>95</text:p>
          </table:table-cell>
          <table:table-cell table:style-name="Tabel24.A1" office:value-type="string">
            <text:p>2ER-102</text:p>
          </table:table-cell>
          <table:table-cell table:style-name="Tabel24.A1" office:value-type="string">
            <text:p>H. Grievink</text:p>
          </table:table-cell>
        </table:table-row>
        <table:table-row>
          <table:table-cell table:style-name="Tabel24.A1" office:value-type="string">
            <text:p text:style-name="Geen_20_afstand"><text:s text:c="5"/>222</text:p>
          </table:table-cell>
          <table:table-cell table:style-name="Tabel24.A1" office:value-type="string">
            <text:p><text:s text:c="7"/>ZG</text:p>
          </table:table-cell>
          <table:table-cell table:style-name="Tabel24.A1" office:value-type="string">
            <text:p><text:s text:c="6"/>93,5</text:p>
          </table:table-cell>
          <table:table-cell table:style-name="Tabel24.A1" office:value-type="string">
            <text:p>2VH-102</text:p>
          </table:table-cell>
          <table:table-cell table:style-name="Tabel24.A1" office:value-type="string">
            <text:p>H.G. Philipse</text:p>
          </table:table-cell>
        </table:table-row>
      </table:table>
      <text:p text:style-name="Standard"><text:span text:style-name="Standaardalinea-lettertype"><text:span text:style-name="T1"><text:s text:c="7"/></text:span></text:span></text:p>
      <text:p text:style-name="Standard"><text:span text:style-name="Standaardalinea-lettertype"><text:span text:style-name="T1"><text:s text:c="8"/>LOTHARINGERDWERG Zwart Man C-klasse</text:span></text:span><text:line-break/> <text:s text:c="7"/>Keurmeester: <text:s/>H. v.d. Velde</text:p>
      <table:table table:name="Tabel25" table:style-name="Tabel25">
        <table:table-column table:style-name="Tabel25.A"/>
        <table:table-column table:style-name="Tabel25.B"/>
        <table:table-column table:style-name="Tabel25.C"/>
        <table:table-column table:style-name="Tabel25.D"/>
        <table:table-column table:style-name="Tabel25.E"/>
        <table:table-row>
          <table:table-cell table:style-name="Tabel25.A1" office:value-type="string">
            <text:p><text:s text:c="5"/>223</text:p>
          </table:table-cell>
          <table:table-cell table:style-name="Tabel25.A1" office:value-type="string">
            <text:p><text:s text:c="7"/>ZG</text:p>
          </table:table-cell>
          <table:table-cell table:style-name="Tabel25.A1" office:value-type="string">
            <text:p><text:s text:c="7"/>94</text:p>
          </table:table-cell>
          <table:table-cell table:style-name="Tabel25.A1" office:value-type="string">
            <text:p>2AT-302</text:p>
          </table:table-cell>
          <table:table-cell table:style-name="Tabel25.A1" office:value-type="string">
            <text:p>G. Grooten</text:p>
          </table:table-cell>
        </table:table-row>
        <table:table-row>
          <table:table-cell table:style-name="Tabel25.A2" office:value-type="string">
            <text:p><text:s text:c="5"/>224</text:p>
          </table:table-cell>
          <table:table-cell table:style-name="Tabel25.A2" office:value-type="string">
            <text:p><text:s text:c="7"/>ZG</text:p>
          </table:table-cell>
          <table:table-cell table:style-name="Tabel25.A2" office:value-type="string">
            <text:p><text:s text:c="7"/>94</text:p>
          </table:table-cell>
          <table:table-cell table:style-name="Tabel25.A2" office:value-type="string">
            <text:p>2VH-303</text:p>
          </table:table-cell>
          <table:table-cell table:style-name="Tabel25.A2" office:value-type="string">
            <text:p>H.G. Philipse</text:p>
          </table:table-cell>
        </table:table-row>
      </table:table>
      <text:p text:style-name="Standard"><text:span text:style-name="Standaardalinea-lettertype"><text:span text:style-name="T1"><text:s text:c="41"/></text:span></text:span></text:p>
      <text:p text:style-name="Standard"><text:span text:style-name="Standaardalinea-lettertype"><text:span text:style-name="T1"><text:s text:c="8"/>LOTHARINGERDWERG Blauw Vrouw C-klasse<text:line-break/> <text:s text:c="7"/></text:span></text:span>Keurmeester: <text:s/>H. v.d. Velde </text:p>
      <table:table table:name="Tabel26" table:style-name="Tabel26">
        <table:table-column table:style-name="Tabel26.A"/>
        <table:table-column table:style-name="Tabel26.B"/>
        <table:table-column table:style-name="Tabel26.C"/>
        <table:table-column table:style-name="Tabel26.D"/>
        <table:table-column table:style-name="Tabel26.E"/>
        <table:table-row>
          <table:table-cell table:style-name="Tabel26.A1" office:value-type="string">
            <text:p><text:s text:c="5"/>225</text:p>
          </table:table-cell>
          <table:table-cell table:style-name="Tabel26.A1" office:value-type="string">
            <text:p><text:s text:c="9"/>1F</text:p>
          </table:table-cell>
          <table:table-cell table:style-name="Tabel26.A1" office:value-type="string">
            <text:p><text:s text:c="6"/>95,5</text:p>
          </table:table-cell>
          <table:table-cell table:style-name="Tabel26.A1" office:value-type="string">
            <text:p>2AT-416</text:p>
          </table:table-cell>
          <table:table-cell table:style-name="Tabel26.A1" office:value-type="string">
            <text:p>G. Grooten</text:p>
          </table:table-cell>
        </table:table-row>
      </table:table>
      <text:p text:style-name="Standard"><text:soft-page-break/><text:s text:c="53"/></text:p>
      <text:p text:style-name="Standard"/>
      <text:p text:style-name="Standard"><text:s text:c="57"/></text:p>
      <text:p text:style-name="Standard"><text:span text:style-name="Standaardalinea-lettertype"><text:span text:style-name="T1"><text:s text:c="8"/>LOTHARINGERDWERG Madagascar Man A-klasse<text:line-break/> <text:s text:c="7"/></text:span></text:span>Keurmeester: <text:s/>G.M. de Vries</text:p>
      <table:table table:name="Tabel27" table:style-name="Tabel27">
        <table:table-column table:style-name="Tabel27.A"/>
        <table:table-column table:style-name="Tabel27.B"/>
        <table:table-column table:style-name="Tabel27.C"/>
        <table:table-column table:style-name="Tabel27.D"/>
        <table:table-column table:style-name="Tabel27.E"/>
        <table:table-row>
          <table:table-cell table:style-name="Tabel27.A1" office:value-type="string">
            <text:p><text:s text:c="4"/>226</text:p>
          </table:table-cell>
          <table:table-cell table:style-name="Tabel27.A1" office:value-type="string">
            <text:p><text:s text:c="10"/>F</text:p>
          </table:table-cell>
          <table:table-cell table:style-name="Tabel27.A1" office:value-type="string">
            <text:p><text:s text:c="7"/>95</text:p>
          </table:table-cell>
          <table:table-cell table:style-name="Tabel27.A1" office:value-type="string">
            <text:p>9ER-804</text:p>
          </table:table-cell>
          <table:table-cell table:style-name="Tabel27.A1" office:value-type="string">
            <text:p>H. Grievink</text:p>
          </table:table-cell>
        </table:table-row>
        <table:table-row>
          <table:table-cell table:style-name="Tabel27.A1" office:value-type="string">
            <text:p><text:s text:c="4"/>227</text:p>
          </table:table-cell>
          <table:table-cell table:style-name="Tabel27.A1" office:value-type="string">
            <text:p><text:s text:c="7"/>Abs</text:p>
          </table:table-cell>
          <table:table-cell table:style-name="Tabel27.A1" office:value-type="string">
            <text:p/>
          </table:table-cell>
          <table:table-cell table:style-name="Tabel27.A1" office:value-type="string">
            <text:p>1ER-306</text:p>
          </table:table-cell>
          <table:table-cell table:style-name="Tabel27.A1" office:value-type="string">
            <text:p>H. Grievink</text:p>
          </table:table-cell>
        </table:table-row>
        <table:table-row>
          <table:table-cell table:style-name="Tabel27.A1" office:value-type="string">
            <text:p><text:s text:c="4"/>228</text:p>
          </table:table-cell>
          <table:table-cell table:style-name="Tabel27.A1" office:value-type="string">
            <text:p><text:s text:c="7"/>1F</text:p>
          </table:table-cell>
          <table:table-cell table:style-name="Tabel27.A1" office:value-type="string">
            <text:p><text:s text:c="6"/>95,5</text:p>
          </table:table-cell>
          <table:table-cell table:style-name="Tabel27.A1" office:value-type="string">
            <text:p>0ZO-413</text:p>
          </table:table-cell>
          <table:table-cell table:style-name="Tabel27.A1" office:value-type="string">
            <text:p>B. Brunink</text:p>
          </table:table-cell>
        </table:table-row>
        <table:table-row>
          <table:table-cell table:style-name="Tabel27.A4" office:value-type="string">
            <text:p><text:s text:c="4"/>229</text:p>
          </table:table-cell>
          <table:table-cell table:style-name="Tabel27.A4" office:value-type="string">
            <text:p><text:s text:c="7"/>ZG</text:p>
          </table:table-cell>
          <table:table-cell table:style-name="Tabel27.A4" office:value-type="string">
            <text:p><text:s text:c="6"/>94</text:p>
          </table:table-cell>
          <table:table-cell table:style-name="Tabel27.A4" office:value-type="string">
            <text:p>1ZO-112</text:p>
          </table:table-cell>
          <table:table-cell table:style-name="Tabel27.A4" office:value-type="string">
            <text:p>B. Brunink</text:p>
          </table:table-cell>
        </table:table-row>
        <table:table-row>
          <table:table-cell table:style-name="Tabel27.A4" office:value-type="string">
            <text:p><text:s text:c="4"/>230</text:p>
          </table:table-cell>
          <table:table-cell table:style-name="Tabel27.A4" office:value-type="string">
            <text:p><text:s text:c="7"/>2F</text:p>
          </table:table-cell>
          <table:table-cell table:style-name="Tabel27.A4" office:value-type="string">
            <text:p><text:s text:c="7"/>95,5</text:p>
          </table:table-cell>
          <table:table-cell table:style-name="Tabel27.A4" office:value-type="string">
            <text:p>0ZO-606</text:p>
          </table:table-cell>
          <table:table-cell table:style-name="Tabel27.A4" office:value-type="string">
            <text:p>B. Brunink</text:p>
          </table:table-cell>
        </table:table-row>
      </table:table>
      <text:p text:style-name="Standard"><text:s text:c="82"/><text:span text:style-name="Standaardalinea-lettertype"><text:span text:style-name="T1"><text:s text:c="9"/></text:span></text:span></text:p>
      <text:p><text:span text:style-name="Standaardalinea-lettertype"><text:span text:style-name="T1"><text:s text:c="8"/>LOTHARINGERDWERG Madagascar Man B-klasse<text:line-break/> <text:s text:c="7"/></text:span></text:span>Keurmeester:<text:span text:style-name="Standaardalinea-lettertype"><text:span text:style-name="T1"> </text:span></text:span><text:s/>G.M. de Vries</text:p>
      <table:table table:name="Tabel28" table:style-name="Tabel28">
        <table:table-column table:style-name="Tabel28.A"/>
        <table:table-column table:style-name="Tabel28.B"/>
        <table:table-column table:style-name="Tabel28.C"/>
        <table:table-column table:style-name="Tabel28.D"/>
        <table:table-column table:style-name="Tabel28.E"/>
        <table:table-row>
          <table:table-cell table:style-name="Tabel28.A1" office:value-type="string">
            <text:p><text:s text:c="4"/>231</text:p>
          </table:table-cell>
          <table:table-cell table:style-name="Tabel28.A1" office:value-type="string">
            <text:p><text:s text:c="7"/>ZG</text:p>
          </table:table-cell>
          <table:table-cell table:style-name="Tabel28.A1" office:value-type="string">
            <text:p><text:s text:c="7"/>94</text:p>
          </table:table-cell>
          <table:table-cell table:style-name="Tabel28.A1" office:value-type="string">
            <text:p>2ER-101</text:p>
          </table:table-cell>
          <table:table-cell table:style-name="Tabel28.A1" office:value-type="string">
            <text:p>H. Grievink</text:p>
          </table:table-cell>
        </table:table-row>
      </table:table>
      <text:p><text:s text:c="7"/></text:p>
      <text:p text:style-name="Standard"><text:span text:style-name="Standaardalinea-lettertype"><text:span text:style-name="T1"><text:s text:c="8"/>LOTHARINGERDWERG Madagascar Vrouw B-klasse<text:line-break/> <text:s text:c="7"/></text:span></text:span>Keurmeester:<text:span text:style-name="Standaardalinea-lettertype"><text:span text:style-name="T1"> </text:span></text:span><text:s/>G.M. de Vries</text:p>
      <table:table table:name="Tabel29" table:style-name="Tabel29">
        <table:table-column table:style-name="Tabel29.A"/>
        <table:table-column table:style-name="Tabel29.B"/>
        <table:table-column table:style-name="Tabel29.C"/>
        <table:table-column table:style-name="Tabel29.D"/>
        <table:table-column table:style-name="Tabel29.E"/>
        <table:table-row>
          <table:table-cell table:style-name="Tabel29.A1" office:value-type="string">
            <text:p><text:s text:c="5"/>232</text:p>
          </table:table-cell>
          <table:table-cell table:style-name="Tabel29.A1" office:value-type="string">
            <text:p><text:s text:c="7"/>ZG</text:p>
          </table:table-cell>
          <table:table-cell table:style-name="Tabel29.A1" office:value-type="string">
            <text:p><text:s text:c="7"/>93</text:p>
          </table:table-cell>
          <table:table-cell table:style-name="Tabel29.A1" office:value-type="string">
            <text:p>2ZO-217</text:p>
          </table:table-cell>
          <table:table-cell table:style-name="Tabel29.A1" office:value-type="string">
            <text:p><text:span text:style-name="Standaardalinea-lettertype"><text:span text:style-name="T6">B. Brunink</text:span></text:span></text:p>
          </table:table-cell>
        </table:table-row>
        <table:table-row>
          <table:table-cell table:style-name="Tabel29.A1" office:value-type="string">
            <text:p><text:s text:c="5"/>233</text:p>
          </table:table-cell>
          <table:table-cell table:style-name="Tabel29.A1" office:value-type="string">
            <text:p><text:s text:c="5"/>1ZG</text:p>
          </table:table-cell>
          <table:table-cell table:style-name="Tabel29.A1" office:value-type="string">
            <text:p><text:s text:c="7"/>94</text:p>
          </table:table-cell>
          <table:table-cell table:style-name="Tabel29.A1" office:value-type="string">
            <text:p>2ZO-117</text:p>
          </table:table-cell>
          <table:table-cell table:style-name="Tabel29.A1" office:value-type="string">
            <text:p>B. Brunink</text:p>
          </table:table-cell>
        </table:table-row>
      </table:table>
      <text:p/>
      <text:p><text:span text:style-name="Standaardalinea-lettertype"><text:span text:style-name="T1"><text:s text:c="8"/>LOTHARINGERDWERG Madagascar Man C-klasse</text:span></text:span><text:line-break/> <text:s text:c="7"/>Keurmeester: <text:s/>G.M. de Vries</text:p>
      <table:table table:name="Tabel30" table:style-name="Tabel30">
        <table:table-column table:style-name="Tabel30.A"/>
        <table:table-column table:style-name="Tabel30.B"/>
        <table:table-column table:style-name="Tabel30.C"/>
        <table:table-column table:style-name="Tabel30.D"/>
        <table:table-column table:style-name="Tabel30.E"/>
        <table:table-row>
          <table:table-cell table:style-name="Tabel30.A1" office:value-type="string">
            <text:p><text:s text:c="5"/>234</text:p>
          </table:table-cell>
          <table:table-cell table:style-name="Tabel30.A1" office:value-type="string">
            <text:p><text:s text:c="7"/>ZG</text:p>
          </table:table-cell>
          <table:table-cell table:style-name="Tabel30.A1" office:value-type="string">
            <text:p><text:s text:c="6"/>94,5</text:p>
          </table:table-cell>
          <table:table-cell table:style-name="Tabel30.A1" office:value-type="string">
            <text:p>2ZO-314</text:p>
          </table:table-cell>
          <table:table-cell table:style-name="Tabel30.A1" office:value-type="string">
            <text:p>B. Brunink</text:p>
          </table:table-cell>
        </table:table-row>
      </table:table>
      <text:p text:style-name="Standard"><text:s text:c="99"/></text:p>
      <text:p text:style-name="Standard"><text:span text:style-name="Standaardalinea-lettertype"><text:span text:style-name="T1"><text:s text:c="8"/>LOTHARINGERDWERG Madagascar Vrouw C-klasse<text:line-break/> <text:s text:c="6"/></text:span></text:span><text:s/>Keurmeester: <text:s/>G.M. de Vries</text:p>
      <table:table table:name="Tabel31" table:style-name="Tabel31">
        <table:table-column table:style-name="Tabel31.A"/>
        <table:table-column table:style-name="Tabel31.B"/>
        <table:table-column table:style-name="Tabel31.C"/>
        <table:table-column table:style-name="Tabel31.D"/>
        <table:table-column table:style-name="Tabel31.E"/>
        <table:table-row>
          <table:table-cell table:style-name="Tabel31.A1" office:value-type="string">
            <text:p><text:s text:c="5"/>235</text:p>
          </table:table-cell>
          <table:table-cell table:style-name="Tabel31.A1" office:value-type="string">
            <text:p><text:s text:c="8"/>ZG</text:p>
          </table:table-cell>
          <table:table-cell table:style-name="Tabel31.A1" office:value-type="string">
            <text:p><text:s text:c="7"/>93</text:p>
          </table:table-cell>
          <table:table-cell table:style-name="Tabel31.A1" office:value-type="string">
            <text:p>2ZO-313</text:p>
          </table:table-cell>
          <table:table-cell table:style-name="Tabel31.A1" office:value-type="string">
            <text:p>B. Brunink</text:p>
          </table:table-cell>
        </table:table-row>
      </table:table>
      <text:p text:style-name="Standard"><text:span text:style-name="Standaardalinea-lettertype"><text:span text:style-name="T1"><text:s text:c="5"/></text:span></text:span></text:p>
      <text:p text:style-name="Standard"><text:span text:style-name="Standaardalinea-lettertype"><text:span text:style-name="T1"><text:s text:c="8"/>LOTHARINGERDWERG Driekleur Zwart Man A-klasse<text:line-break/> <text:s text:c="8"/></text:span></text:span>Keurmeester: <text:span text:style-name="Standaardalinea-lettertype"><text:span text:style-name="T1"><text:s/></text:span></text:span>G.M. de Vries</text:p>
      <table:table table:name="Tabel32" table:style-name="Tabel32">
        <table:table-column table:style-name="Tabel32.A"/>
        <table:table-column table:style-name="Tabel32.B"/>
        <table:table-column table:style-name="Tabel32.C"/>
        <table:table-column table:style-name="Tabel32.D"/>
        <table:table-column table:style-name="Tabel32.E"/>
        <table:table-row>
          <table:table-cell table:style-name="Tabel32.A1" office:value-type="string">
            <text:p><text:s text:c="5"/>236</text:p>
          </table:table-cell>
          <table:table-cell table:style-name="Tabel32.A1" office:value-type="string">
            <text:p><text:s text:c="9"/>1F</text:p>
          </table:table-cell>
          <table:table-cell table:style-name="Tabel32.A1" office:value-type="string">
            <text:p><text:s text:c="5"/>95</text:p>
          </table:table-cell>
          <table:table-cell table:style-name="Tabel32.A1" office:value-type="string">
            <text:p>1AW-111</text:p>
          </table:table-cell>
          <table:table-cell table:style-name="Tabel32.A1" office:value-type="string">
            <text:p>A. Meinema</text:p>
          </table:table-cell>
        </table:table-row>
        <table:table-row>
          <table:table-cell table:style-name="Tabel32.A2" office:value-type="string">
            <text:p><text:s text:c="5"/>237</text:p>
          </table:table-cell>
          <table:table-cell table:style-name="Tabel32.A2" office:value-type="string">
            <text:p><text:s text:c="9"/>ZG</text:p>
          </table:table-cell>
          <table:table-cell table:style-name="Tabel32.A2" office:value-type="string">
            <text:p><text:s text:c="5"/>93,5</text:p>
          </table:table-cell>
          <table:table-cell table:style-name="Tabel32.A2" office:value-type="string">
            <text:p>0VA-205</text:p>
          </table:table-cell>
          <table:table-cell table:style-name="Tabel32.A2" office:value-type="string">
            <text:p>G. Mulder</text:p>
          </table:table-cell>
        </table:table-row>
        <table:table-row>
          <table:table-cell table:style-name="Tabel32.A2" office:value-type="string">
            <text:p><text:s text:c="4"/>238</text:p>
          </table:table-cell>
          <table:table-cell table:style-name="Tabel32.A2" office:value-type="string">
            <text:p><text:s text:c="9"/>ZG</text:p>
          </table:table-cell>
          <table:table-cell table:style-name="Tabel32.A2" office:value-type="string">
            <text:p><text:s text:c="5"/>92,5</text:p>
          </table:table-cell>
          <table:table-cell table:style-name="Tabel32.A2" office:value-type="string">
            <text:p>0VA-401</text:p>
          </table:table-cell>
          <table:table-cell table:style-name="Tabel32.A2" office:value-type="string">
            <text:p>G. Mulder</text:p>
          </table:table-cell>
        </table:table-row>
      </table:table>
      <text:p text:style-name="Standard"><text:span text:style-name="Standaardalinea-lettertype"><text:span text:style-name="T1"><text:s text:c="5"/></text:span></text:span><text:s text:c="53"/><text:span text:style-name="Standaardalinea-lettertype"><text:span text:style-name="T1"><text:s text:c="47"/></text:span></text:span><text:span text:style-name="Standaardalinea-lettertype"><text:span text:style-name="T5"><text:s/></text:span></text:span></text:p>
      <text:p text:style-name="Standard"><text:span text:style-name="Standaardalinea-lettertype"><text:span text:style-name="T1"><text:s text:c="9"/>LOTHARINGERDWERG Driekleur Zwart Man B-klasse<text:line-break/> <text:s text:c="8"/></text:span></text:span>Keurmeester:<text:span text:style-name="Standaardalinea-lettertype"><text:span text:style-name="T1"> <text:s/></text:span></text:span>G.M. de Vries</text:p>
      <table:table table:name="Tabel33" table:style-name="Tabel33">
        <table:table-column table:style-name="Tabel33.A"/>
        <table:table-column table:style-name="Tabel33.B"/>
        <table:table-column table:style-name="Tabel33.C"/>
        <table:table-column table:style-name="Tabel33.D"/>
        <table:table-column table:style-name="Tabel33.E"/>
        <table:table-row>
          <table:table-cell table:style-name="Tabel33.A1" office:value-type="string">
            <text:p><text:s text:c="4"/>239</text:p>
          </table:table-cell>
          <table:table-cell table:style-name="Tabel33.A1" office:value-type="string">
            <text:p><text:s text:c="7"/>1F</text:p>
          </table:table-cell>
          <table:table-cell table:style-name="Tabel33.A1" office:value-type="string">
            <text:p><text:s text:c="7"/>97</text:p>
          </table:table-cell>
          <table:table-cell table:style-name="Tabel33.A1" office:value-type="string">
            <text:p>2AW-214</text:p>
          </table:table-cell>
          <table:table-cell table:style-name="Tabel33.A1" office:value-type="string">
            <text:p><text:s text:c="4"/>A. Meinema</text:p>
          </table:table-cell>
        </table:table-row>
      </table:table>
      <text:p text:style-name="Standard"><text:span text:style-name="Standaardalinea-lettertype"><text:span text:style-name="T1"><text:s text:c="41"/></text:span></text:span></text:p>
      <text:p text:style-name="Standard"><text:s/><text:span text:style-name="Standaardalinea-lettertype"><text:span text:style-name="T1"><text:s text:c="8"/>LOTHARINGERDWERG Driekleur Zwart Vrouw B-klasse<text:line-break/> <text:s text:c="7"/></text:span></text:span><text:s/>Keurmeester:<text:span text:style-name="Standaardalinea-lettertype"><text:span text:style-name="T1"> </text:span></text:span>G.M. de Vries</text:p>
      <table:table table:name="Tabel34" table:style-name="Tabel34">
        <table:table-column table:style-name="Tabel34.A"/>
        <table:table-column table:style-name="Tabel34.B"/>
        <table:table-column table:style-name="Tabel34.C"/>
        <table:table-column table:style-name="Tabel34.D"/>
        <table:table-column table:style-name="Tabel34.E"/>
        <table:table-row>
          <table:table-cell table:style-name="Tabel34.A1" office:value-type="string">
            <text:p><text:s text:c="5"/>240</text:p>
          </table:table-cell>
          <table:table-cell table:style-name="Tabel34.A1" office:value-type="string">
            <text:p><text:s text:c="7"/>ZG</text:p>
          </table:table-cell>
          <table:table-cell table:style-name="Tabel34.A1" office:value-type="string">
            <text:p><text:s text:c="7"/>93</text:p>
          </table:table-cell>
          <table:table-cell table:style-name="Tabel34.A1" office:value-type="string">
            <text:p>2AW-121</text:p>
          </table:table-cell>
          <table:table-cell table:style-name="Tabel34.A1" office:value-type="string">
            <text:p><text:s text:c="6"/>A. Meinema</text:p>
          </table:table-cell>
        </table:table-row>
      </table:table>
      <text:p text:style-name="Standard"><text:s text:c="8"/><text:span text:style-name="Standaardalinea-lettertype"><text:span text:style-name="T1"><text:s/></text:span></text:span><text:s text:c="48"/>Pagina 16 van 24<text:span text:style-name="Standaardalinea-lettertype"><text:span text:style-name="T1"> <text:s text:c="56"/></text:span></text:span></text:p>
      <text:p text:style-name="Standard"><text:span text:style-name="Standaardalinea-lettertype"><text:span text:style-name="T1"><text:s text:c="9"/>LOTHARINGERDWERG Driekleur Zwart Man C-klasse</text:span></text:span><text:line-break/> <text:s text:c="8"/>Keurmeester: G.M. de Vries</text:p>
      <table:table table:name="Tabel35" table:style-name="Tabel35">
        <table:table-column table:style-name="Tabel35.A"/>
        <table:table-column table:style-name="Tabel35.B"/>
        <table:table-column table:style-name="Tabel35.C"/>
        <table:table-column table:style-name="Tabel35.D"/>
        <table:table-column table:style-name="Tabel35.E"/>
        <table:table-row>
          <table:table-cell table:style-name="Tabel35.A1" office:value-type="string">
            <text:p><text:s text:c="5"/>241</text:p>
          </table:table-cell>
          <table:table-cell table:style-name="Tabel35.A1" office:value-type="string">
            <text:p><text:s text:c="7"/>ZG</text:p>
          </table:table-cell>
          <table:table-cell table:style-name="Tabel35.A1" office:value-type="string">
            <text:p><text:s text:c="5"/>92,5</text:p>
          </table:table-cell>
          <table:table-cell table:style-name="Tabel35.A1" office:value-type="string">
            <text:p>2VA-301</text:p>
          </table:table-cell>
          <table:table-cell table:style-name="Tabel35.A1" office:value-type="string">
            <text:p>G. Mulder</text:p>
          </table:table-cell>
        </table:table-row>
        <table:table-row>
          <table:table-cell table:style-name="Tabel35.A1" office:value-type="string">
            <text:p><text:s text:c="5"/>242</text:p>
          </table:table-cell>
          <table:table-cell table:style-name="Tabel35.A1" office:value-type="string">
            <text:p><text:s text:c="7"/>ZG</text:p>
          </table:table-cell>
          <table:table-cell table:style-name="Tabel35.A1" office:value-type="string">
            <text:p><text:s text:c="5"/>91,5</text:p>
          </table:table-cell>
          <table:table-cell table:style-name="Tabel35.A1" office:value-type="string">
            <text:p>2VA-412</text:p>
          </table:table-cell>
          <table:table-cell table:style-name="Tabel35.A1" office:value-type="string">
            <text:p>G. Mulder</text:p>
          </table:table-cell>
        </table:table-row>
      </table:table>
      <text:p text:style-name="Standard"><text:span text:style-name="Standaardalinea-lettertype"><text:span text:style-name="T1"><text:s text:c="2"/></text:span></text:span><text:s/><text:span text:style-name="Standaardalinea-lettertype"><text:span text:style-name="T4"><text:s text:c="3"/></text:span></text:span></text:p>
      <text:p text:style-name="Standard"><text:span text:style-name="Standaardalinea-lettertype"><text:span text:style-name="T1"><text:s text:c="8"/>LOTHARINGERDWERG Driekleur Zwart Vrouw C-klasse<text:line-break/> <text:s text:c="7"/></text:span></text:span>Keurmeester:<text:span text:style-name="Standaardalinea-lettertype"><text:span text:style-name="T1"> </text:span></text:span>G.M. de Vries</text:p>
      <table:table table:name="Tabel36" table:style-name="Tabel36">
        <table:table-column table:style-name="Tabel36.A"/>
        <table:table-column table:style-name="Tabel36.B"/>
        <table:table-column table:style-name="Tabel36.C"/>
        <table:table-column table:style-name="Tabel36.D"/>
        <table:table-column table:style-name="Tabel36.E"/>
        <table:table-row>
          <table:table-cell table:style-name="Tabel36.A1" office:value-type="string">
            <text:p><text:s text:c="4"/>243</text:p>
          </table:table-cell>
          <table:table-cell table:style-name="Tabel36.A1" office:value-type="string">
            <text:p><text:s text:c="7"/>ZG</text:p>
          </table:table-cell>
          <table:table-cell table:style-name="Tabel36.A1" office:value-type="string">
            <text:p><text:s text:c="5"/>92,5</text:p>
          </table:table-cell>
          <table:table-cell table:style-name="Tabel36.A1" office:value-type="string">
            <text:p>2VA-302</text:p>
          </table:table-cell>
          <table:table-cell table:style-name="Tabel36.A1" office:value-type="string">
            <text:p>G. Mulder</text:p>
          </table:table-cell>
        </table:table-row>
        <text:soft-page-break/>
        <table:table-row>
          <table:table-cell table:style-name="Tabel36.A1" office:value-type="string">
            <text:p><text:s text:c="4"/>244</text:p>
          </table:table-cell>
          <table:table-cell table:style-name="Tabel36.A1" office:value-type="string">
            <text:p><text:s text:c="9"/>O</text:p>
          </table:table-cell>
          <table:table-cell table:style-name="Tabel36.A1" office:value-type="string">
            <text:p><text:s text:c="7"/>0</text:p>
          </table:table-cell>
          <table:table-cell table:style-name="Tabel36.A1" office:value-type="string">
            <text:p>2VA-413</text:p>
          </table:table-cell>
          <table:table-cell table:style-name="Tabel36.A1" office:value-type="string">
            <text:p>G. Mulder</text:p>
          </table:table-cell>
        </table:table-row>
      </table:table>
      <text:p text:style-name="Standard"><text:span text:style-name="Standaardalinea-lettertype"><text:span text:style-name="T1"><text:s text:c="11"/></text:span></text:span></text:p>
      <text:p text:style-name="Standard"><text:span text:style-name="Standaardalinea-lettertype"><text:span text:style-name="T1"><text:s text:c="9"/>LOTHARINGERDWERG Driekleur Zwart Man D-klasse<text:line-break/> <text:s text:c="8"/></text:span></text:span>Keurmeester: G.M. de Vries</text:p>
      <table:table table:name="Tabel37" table:style-name="Tabel37">
        <table:table-column table:style-name="Tabel37.A"/>
        <table:table-column table:style-name="Tabel37.B"/>
        <table:table-column table:style-name="Tabel37.C"/>
        <table:table-column table:style-name="Tabel37.D"/>
        <table:table-column table:style-name="Tabel37.E"/>
        <table:table-row>
          <table:table-cell table:style-name="Tabel37.A1" office:value-type="string">
            <text:p><text:s text:c="4"/>245</text:p>
          </table:table-cell>
          <table:table-cell table:style-name="Tabel37.A1" office:value-type="string">
            <text:p><text:s text:c="8"/>ZG</text:p>
          </table:table-cell>
          <table:table-cell table:style-name="Tabel37.A1" office:value-type="string">
            <text:p><text:s text:c="5"/>93</text:p>
          </table:table-cell>
          <table:table-cell table:style-name="Tabel37.A1" office:value-type="string">
            <text:p>2VK-551</text:p>
          </table:table-cell>
          <table:table-cell table:style-name="Tabel37.A1" office:value-type="string">
            <text:p>D.J. Schram</text:p>
          </table:table-cell>
        </table:table-row>
        <table:table-row>
          <table:table-cell table:style-name="Tabel37.A1" office:value-type="string">
            <text:p><text:s text:c="4"/>246</text:p>
          </table:table-cell>
          <table:table-cell table:style-name="Tabel37.A1" office:value-type="string">
            <text:p><text:s text:c="6"/>2ZG</text:p>
          </table:table-cell>
          <table:table-cell table:style-name="Tabel37.A1" office:value-type="string">
            <text:p><text:s text:c="5"/>94,5</text:p>
          </table:table-cell>
          <table:table-cell table:style-name="Tabel37.A1" office:value-type="string">
            <text:p>2VK-552</text:p>
          </table:table-cell>
          <table:table-cell table:style-name="Tabel37.A1" office:value-type="string">
            <text:p>D.J. Schram</text:p>
          </table:table-cell>
        </table:table-row>
        <table:table-row>
          <table:table-cell table:style-name="Tabel37.A1" office:value-type="string">
            <text:p><text:s text:c="4"/>247</text:p>
          </table:table-cell>
          <table:table-cell table:style-name="Tabel37.A1" office:value-type="string">
            <text:p><text:s text:c="8"/>ZG</text:p>
          </table:table-cell>
          <table:table-cell table:style-name="Tabel37.A1" office:value-type="string">
            <text:p><text:s text:c="5"/>94</text:p>
          </table:table-cell>
          <table:table-cell table:style-name="Tabel37.A1" office:value-type="string">
            <text:p>2HM-505</text:p>
          </table:table-cell>
          <table:table-cell table:style-name="Tabel37.A1" office:value-type="string">
            <text:p>B. Oelen</text:p>
          </table:table-cell>
        </table:table-row>
        <table:table-row>
          <table:table-cell table:style-name="Tabel37.A1" office:value-type="string">
            <text:p><text:s text:c="4"/>248</text:p>
          </table:table-cell>
          <table:table-cell table:style-name="Tabel37.A1" office:value-type="string">
            <text:p><text:s text:c="6"/>1ZG</text:p>
          </table:table-cell>
          <table:table-cell table:style-name="Tabel37.A1" office:value-type="string">
            <text:p><text:s text:c="5"/>94,5</text:p>
          </table:table-cell>
          <table:table-cell table:style-name="Tabel37.A1" office:value-type="string">
            <text:p>2HM-507</text:p>
          </table:table-cell>
          <table:table-cell table:style-name="Tabel37.A1" office:value-type="string">
            <text:p>B. Oelen</text:p>
          </table:table-cell>
        </table:table-row>
        <table:table-row>
          <table:table-cell table:style-name="Tabel37.A1" office:value-type="string">
            <text:p><text:s text:c="4"/>249</text:p>
          </table:table-cell>
          <table:table-cell table:style-name="Tabel37.A1" office:value-type="string">
            <text:p><text:s text:c="8"/>ZG</text:p>
          </table:table-cell>
          <table:table-cell table:style-name="Tabel37.A1" office:value-type="string">
            <text:p><text:s text:c="6"/>94</text:p>
          </table:table-cell>
          <table:table-cell table:style-name="Tabel37.A1" office:value-type="string">
            <text:p>2HM-510</text:p>
          </table:table-cell>
          <table:table-cell table:style-name="Tabel37.A1" office:value-type="string">
            <text:p>B. Oelen</text:p>
          </table:table-cell>
        </table:table-row>
      </table:table>
      <text:p text:style-name="Standard"><text:span text:style-name="Standaardalinea-lettertype"><text:span text:style-name="T1"><text:s text:c="66"/></text:span></text:span></text:p>
      <text:p text:style-name="Standard"><text:span text:style-name="Standaardalinea-lettertype"><text:span text:style-name="T1"><text:s text:c="9"/>LOTHARINGERDWERG Driekleur Zwart Vrouw D-klasse</text:span></text:span><text:line-break/> <text:s text:c="9"/>Keurmeester: G.M. de Vries</text:p>
      <table:table table:name="Tabel38" table:style-name="Tabel38">
        <table:table-column table:style-name="Tabel38.A"/>
        <table:table-column table:style-name="Tabel38.B"/>
        <table:table-column table:style-name="Tabel38.C"/>
        <table:table-column table:style-name="Tabel38.D"/>
        <table:table-column table:style-name="Tabel38.E"/>
        <table:table-row>
          <table:table-cell table:style-name="Tabel38.A1" office:value-type="string">
            <text:p><text:s text:c="4"/>250</text:p>
          </table:table-cell>
          <table:table-cell table:style-name="Tabel38.A1" office:value-type="string">
            <text:p><text:s text:c="6"/>1ZG</text:p>
          </table:table-cell>
          <table:table-cell table:style-name="Tabel38.A1" office:value-type="string">
            <text:p><text:s text:c="4"/>93,5</text:p>
          </table:table-cell>
          <table:table-cell table:style-name="Tabel38.A1" office:value-type="string">
            <text:p>2VK-553</text:p>
          </table:table-cell>
          <table:table-cell table:style-name="Tabel38.A1" office:value-type="string">
            <text:p>D.J. Schram</text:p>
          </table:table-cell>
        </table:table-row>
        <table:table-row>
          <table:table-cell table:style-name="Tabel38.A1" office:value-type="string">
            <text:p><text:s text:c="4"/>251</text:p>
          </table:table-cell>
          <table:table-cell table:style-name="Tabel38.A1" office:value-type="string">
            <text:p><text:s text:c="8"/>ZG</text:p>
          </table:table-cell>
          <table:table-cell table:style-name="Tabel38.A1" office:value-type="string">
            <text:p><text:s text:c="5"/>93</text:p>
          </table:table-cell>
          <table:table-cell table:style-name="Tabel38.A1" office:value-type="string">
            <text:p>2HM-506</text:p>
          </table:table-cell>
          <table:table-cell table:style-name="Tabel38.A1" office:value-type="string">
            <text:p>B. Oelen</text:p>
          </table:table-cell>
        </table:table-row>
        <table:table-row>
          <table:table-cell table:style-name="Tabel38.A3" office:value-type="string">
            <text:p><text:s text:c="4"/>252</text:p>
          </table:table-cell>
          <table:table-cell table:style-name="Tabel38.A3" office:value-type="string">
            <text:p><text:s text:c="8"/>ZG</text:p>
          </table:table-cell>
          <table:table-cell table:style-name="Tabel38.A3" office:value-type="string">
            <text:p><text:s text:c="5"/>92,5</text:p>
          </table:table-cell>
          <table:table-cell table:style-name="Tabel38.A3" office:value-type="string">
            <text:p>2HM-509</text:p>
          </table:table-cell>
          <table:table-cell table:style-name="Tabel38.A3" office:value-type="string">
            <text:p>B. Oelen</text:p>
          </table:table-cell>
        </table:table-row>
      </table:table>
      <text:p text:style-name="Standard"><text:span text:style-name="Standaardalinea-lettertype"><text:span text:style-name="T1"><text:s text:c="11"/></text:span></text:span></text:p>
      <text:p><text:s text:c="2"/></text:p>
      <text:p text:style-name="Standard"><text:s text:c="2"/><text:span text:style-name="Standaardalinea-lettertype"><text:span text:style-name="T1"><text:s text:c="52"/></text:span></text:span></text:p>
      <text:p text:style-name="Standard"><text:span text:style-name="Standaardalinea-lettertype"><text:span text:style-name="T1"><text:s text:c="4"/></text:span></text:span><text:s text:c="43"/></text:p>
      <text:p text:style-name="Standard"><text:s/></text:p>
      <text:p text:style-name="P11">IJsselvliedtshow 2022 te Wezep, 23-24 September</text:p>
      <text:p text:style-name="P12">GROOT LOTHARINGER, keurmeester A.G. Hertogh <text:s text:c="2"/></text:p>
      <text:p text:style-name="P12">Zwart</text:p>
      <table:table table:name="Tabel39" table:style-name="Tabel39">
        <table:table-column table:style-name="Tabel39.A"/>
        <table:table-column table:style-name="Tabel39.B"/>
        <table:table-column table:style-name="Tabel39.C"/>
        <table:table-column table:style-name="Tabel39.D"/>
        <table:table-column table:style-name="Tabel39.E"/>
        <table:table-row>
          <table:table-cell table:style-name="Tabel39.A1" office:value-type="string">
            <text:p text:style-name="Standard"><text:s text:c="6"/>1F</text:p>
          </table:table-cell>
          <table:table-cell table:style-name="Tabel39.A1" office:value-type="string">
            <text:p text:style-name="Standard"><text:s text:c="4"/>96</text:p>
          </table:table-cell>
          <table:table-cell table:style-name="Tabel39.A1" office:value-type="string">
            <text:p text:style-name="Standard">J. Henniphof</text:p>
          </table:table-cell>
          <table:table-cell table:style-name="Tabel39.A1" office:value-type="string">
            <text:p text:style-name="Standard">Man Oud</text:p>
          </table:table-cell>
          <table:table-cell table:style-name="Tabel39.A1" office:value-type="string">
            <text:p text:style-name="Standard">1ZF-204</text:p>
          </table:table-cell>
        </table:table-row>
        <table:table-row>
          <table:table-cell table:style-name="Tabel39.A2" office:value-type="string">
            <text:p text:style-name="Standard"><text:s text:c="5"/>ZG</text:p>
          </table:table-cell>
          <table:table-cell table:style-name="Tabel39.A2" office:value-type="string">
            <text:p text:style-name="Standard"><text:s text:c="4"/>93.5</text:p>
          </table:table-cell>
          <table:table-cell table:style-name="Tabel39.A2" office:value-type="string">
            <text:p text:style-name="Standard">G.J. Bekamp</text:p>
          </table:table-cell>
          <table:table-cell table:style-name="Tabel39.A2" office:value-type="string">
            <text:p text:style-name="Standard">Man Jong</text:p>
          </table:table-cell>
          <table:table-cell table:style-name="Tabel39.A2" office:value-type="string">
            <text:p text:style-name="Standard">2MH-115</text:p>
          </table:table-cell>
        </table:table-row>
        <table:table-row>
          <table:table-cell table:style-name="Tabel39.A2" office:value-type="string">
            <text:p text:style-name="Standard"><text:s text:c="4"/>1ZG</text:p>
          </table:table-cell>
          <table:table-cell table:style-name="Tabel39.A2" office:value-type="string">
            <text:p text:style-name="Standard"><text:s text:c="4"/>93.5</text:p>
          </table:table-cell>
          <table:table-cell table:style-name="Tabel39.A2" office:value-type="string">
            <text:p text:style-name="Standard">G.J. Bekamp</text:p>
          </table:table-cell>
          <table:table-cell table:style-name="Tabel39.A2" office:value-type="string">
            <text:p text:style-name="Standard">Man Jong</text:p>
          </table:table-cell>
          <table:table-cell table:style-name="Tabel39.A2" office:value-type="string">
            <text:p text:style-name="Standard">2MH-114</text:p>
          </table:table-cell>
        </table:table-row>
        <table:table-row>
          <table:table-cell table:style-name="Tabel39.A2" office:value-type="string">
            <text:p text:style-name="Standard"><text:s text:c="5"/>ZG</text:p>
          </table:table-cell>
          <table:table-cell table:style-name="Tabel39.A2" office:value-type="string">
            <text:p text:style-name="Standard"><text:s text:c="4"/>93</text:p>
          </table:table-cell>
          <table:table-cell table:style-name="Tabel39.A2" office:value-type="string">
            <text:p text:style-name="Standard">J. Henniphof</text:p>
          </table:table-cell>
          <table:table-cell table:style-name="Tabel39.A2" office:value-type="string">
            <text:p text:style-name="Standard">Man Jong</text:p>
          </table:table-cell>
          <table:table-cell table:style-name="Tabel39.A2" office:value-type="string">
            <text:p text:style-name="Standard">2ZF-204</text:p>
          </table:table-cell>
        </table:table-row>
        <table:table-row>
          <table:table-cell table:style-name="Tabel39.A2" office:value-type="string">
            <text:p text:style-name="Standard"><text:s text:c="5"/>ZG</text:p>
          </table:table-cell>
          <table:table-cell table:style-name="Tabel39.A2" office:value-type="string">
            <text:p text:style-name="Standard"><text:s text:c="4"/>93</text:p>
          </table:table-cell>
          <table:table-cell table:style-name="Tabel39.A2" office:value-type="string">
            <text:p text:style-name="Standard">J. Henniphof</text:p>
          </table:table-cell>
          <table:table-cell table:style-name="Tabel39.A2" office:value-type="string">
            <text:p text:style-name="Standard">Man Jong</text:p>
          </table:table-cell>
          <table:table-cell table:style-name="Tabel39.A2" office:value-type="string">
            <text:p text:style-name="Standard">2ZF-302</text:p>
          </table:table-cell>
        </table:table-row>
        <table:table-row>
          <table:table-cell table:style-name="Tabel39.A2" office:value-type="string">
            <text:p text:style-name="Standard"><text:s text:c="5"/>ZG</text:p>
          </table:table-cell>
          <table:table-cell table:style-name="Tabel39.A2" office:value-type="string">
            <text:p text:style-name="Standard"><text:s text:c="4"/>94</text:p>
          </table:table-cell>
          <table:table-cell table:style-name="Tabel39.A2" office:value-type="string">
            <text:p text:style-name="Standard">J. Henniphof</text:p>
          </table:table-cell>
          <table:table-cell table:style-name="Tabel39.A2" office:value-type="string">
            <text:p text:style-name="Standard">Vrouw Jong</text:p>
          </table:table-cell>
          <table:table-cell table:style-name="Tabel39.A2" office:value-type="string">
            <text:p text:style-name="Standard">1ZF-201</text:p>
          </table:table-cell>
        </table:table-row>
        <table:table-row>
          <table:table-cell table:style-name="Tabel39.A2" office:value-type="string">
            <text:p text:style-name="Standard"><text:s text:c="5"/>1ZG</text:p>
          </table:table-cell>
          <table:table-cell table:style-name="Tabel39.A2" office:value-type="string">
            <text:p text:style-name="Standard"><text:s text:c="4"/>94.5</text:p>
          </table:table-cell>
          <table:table-cell table:style-name="Tabel39.A2" office:value-type="string">
            <text:p text:style-name="Standard">J. Henniphof</text:p>
          </table:table-cell>
          <table:table-cell table:style-name="Tabel39.A2" office:value-type="string">
            <text:p text:style-name="Standard">Vrouw Jong</text:p>
          </table:table-cell>
          <table:table-cell table:style-name="Tabel39.A2" office:value-type="string">
            <text:p text:style-name="Standard">1ZF-303</text:p>
          </table:table-cell>
        </table:table-row>
        <table:table-row>
          <table:table-cell table:style-name="Tabel39.A2" office:value-type="string">
            <text:p text:style-name="Standard"><text:s text:c="5"/>ZG</text:p>
          </table:table-cell>
          <table:table-cell table:style-name="Tabel39.A2" office:value-type="string">
            <text:p text:style-name="Standard"><text:s text:c="4"/>93</text:p>
          </table:table-cell>
          <table:table-cell table:style-name="Tabel39.A2" office:value-type="string">
            <text:p text:style-name="Standard">J. Henniphof</text:p>
          </table:table-cell>
          <table:table-cell table:style-name="Tabel39.A2" office:value-type="string">
            <text:p text:style-name="Standard">Man Jong C-klasse</text:p>
          </table:table-cell>
          <table:table-cell table:style-name="Tabel39.A2" office:value-type="string">
            <text:p text:style-name="Standard">2ZF-502</text:p>
          </table:table-cell>
        </table:table-row>
      </table:table>
      <text:p text:style-name="P12">Blauw</text:p>
      <table:table table:name="Tabel40" table:style-name="Tabel40">
        <table:table-column table:style-name="Tabel40.A"/>
        <table:table-column table:style-name="Tabel40.B"/>
        <table:table-column table:style-name="Tabel40.C"/>
        <table:table-column table:style-name="Tabel40.D"/>
        <table:table-column table:style-name="Tabel40.E"/>
        <table:table-row>
          <table:table-cell table:style-name="Tabel40.A1" office:value-type="string">
            <text:p text:style-name="Standard"><text:s text:c="4"/>1F</text:p>
          </table:table-cell>
          <table:table-cell table:style-name="Tabel40.A1" office:value-type="string">
            <text:p text:style-name="Standard"><text:s text:c="4"/>95</text:p>
          </table:table-cell>
          <table:table-cell table:style-name="Tabel40.A1" office:value-type="string">
            <text:p text:style-name="Standard">G.J. Bekamp</text:p>
          </table:table-cell>
          <table:table-cell table:style-name="Tabel40.A1" office:value-type="string">
            <text:p text:style-name="Standard">Man Oud</text:p>
          </table:table-cell>
          <table:table-cell table:style-name="Tabel40.A1" office:value-type="string">
            <text:p text:style-name="Standard">1MH-122</text:p>
          </table:table-cell>
        </table:table-row>
        <table:table-row>
          <table:table-cell table:style-name="Tabel40.A1" office:value-type="string">
            <text:p text:style-name="Standard"><text:s text:c="5"/>ZG</text:p>
          </table:table-cell>
          <table:table-cell table:style-name="Tabel40.A1" office:value-type="string">
            <text:p text:style-name="Standard"><text:s text:c="4"/>94</text:p>
          </table:table-cell>
          <table:table-cell table:style-name="Tabel40.A1" office:value-type="string">
            <text:p text:style-name="Standard">G.J. Bekamp</text:p>
          </table:table-cell>
          <table:table-cell table:style-name="Tabel40.A1" office:value-type="string">
            <text:p text:style-name="Standard">Man Jong C-klasse</text:p>
          </table:table-cell>
          <table:table-cell table:style-name="Tabel40.A1" office:value-type="string">
            <text:p text:style-name="Standard">2MH-514</text:p>
          </table:table-cell>
        </table:table-row>
      </table:table>
      <text:p text:style-name="P12"/>
      <text:p text:style-name="P12">KLEIN LOTHARINGER, keurmeester A.G. Hertogh <text:s text:c="2"/></text:p>
      <text:p text:style-name="P12">Zwart</text:p>
      <table:table table:name="Tabel41" table:style-name="Tabel41">
        <table:table-column table:style-name="Tabel41.A"/>
        <table:table-column table:style-name="Tabel41.B"/>
        <table:table-column table:style-name="Tabel41.C"/>
        <table:table-column table:style-name="Tabel41.D"/>
        <table:table-column table:style-name="Tabel41.E"/>
        <table:table-row>
          <table:table-cell table:style-name="Tabel41.A1" office:value-type="string">
            <text:p text:style-name="Standard"><text:s text:c="5"/>96</text:p>
          </table:table-cell>
          <table:table-cell table:style-name="Tabel41.A1" office:value-type="string">
            <text:p text:style-name="Standard"><text:s text:c="6"/>1F</text:p>
          </table:table-cell>
          <table:table-cell table:style-name="Tabel41.A1" office:value-type="string">
            <text:p text:style-name="Standard">M. Stijf</text:p>
          </table:table-cell>
          <table:table-cell table:style-name="Tabel41.A1" office:value-type="string">
            <text:p text:style-name="Standard">Man Oud</text:p>
          </table:table-cell>
          <table:table-cell table:style-name="Tabel41.A1" office:value-type="string">
            <text:p text:style-name="Standard">0MH-314</text:p>
          </table:table-cell>
        </table:table-row>
        <table:table-row>
          <table:table-cell table:style-name="Tabel41.A2" office:value-type="string">
            <text:p text:style-name="Standard"><text:s text:c="5"/>95.5</text:p>
          </table:table-cell>
          <table:table-cell table:style-name="Tabel41.A2" office:value-type="string">
            <text:p text:style-name="Standard"><text:s text:c="7"/>F</text:p>
          </table:table-cell>
          <table:table-cell table:style-name="Tabel41.A2" office:value-type="string">
            <text:p text:style-name="Standard">M. Stijf</text:p>
          </table:table-cell>
          <table:table-cell table:style-name="Tabel41.A2" office:value-type="string">
            <text:p text:style-name="Standard">Man Oud</text:p>
          </table:table-cell>
          <table:table-cell table:style-name="Tabel41.A2" office:value-type="string">
            <text:p text:style-name="Standard">1MH-132</text:p>
          </table:table-cell>
        </table:table-row>
        <table:table-row>
          <table:table-cell table:style-name="Tabel41.A2" office:value-type="string">
            <text:p text:style-name="Standard"><text:s text:c="5"/>96</text:p>
          </table:table-cell>
          <table:table-cell table:style-name="Tabel41.A2" office:value-type="string">
            <text:p text:style-name="Standard"><text:s text:c="6"/>1F</text:p>
          </table:table-cell>
          <table:table-cell table:style-name="Tabel41.A2" office:value-type="string">
            <text:p text:style-name="Standard">M. Stijf</text:p>
          </table:table-cell>
          <table:table-cell table:style-name="Tabel41.A2" office:value-type="string">
            <text:p text:style-name="Standard">Man Oud</text:p>
          </table:table-cell>
          <table:table-cell table:style-name="Tabel41.A2" office:value-type="string">
            <text:p text:style-name="Standard">1MH-131</text:p>
          </table:table-cell>
        </table:table-row>
        <table:table-row>
          <table:table-cell table:style-name="Tabel41.A2" office:value-type="string">
            <text:p text:style-name="Standard"><text:s text:c="5"/>94</text:p>
          </table:table-cell>
          <table:table-cell table:style-name="Tabel41.A2" office:value-type="string">
            <text:p text:style-name="Standard"><text:s text:c="6"/>ZG</text:p>
          </table:table-cell>
          <table:table-cell table:style-name="Tabel41.A2" office:value-type="string">
            <text:p text:style-name="Standard">M. Stijf</text:p>
          </table:table-cell>
          <table:table-cell table:style-name="Tabel41.A2" office:value-type="string">
            <text:p text:style-name="Standard">Man Jong </text:p>
          </table:table-cell>
          <table:table-cell table:style-name="Tabel41.A2" office:value-type="string">
            <text:p text:style-name="Standard">2MH-101</text:p>
          </table:table-cell>
        </table:table-row>
        <table:table-row>
          <table:table-cell table:style-name="Tabel41.A2" office:value-type="string">
            <text:p text:style-name="Standard"><text:s text:c="5"/>94.5</text:p>
          </table:table-cell>
          <table:table-cell table:style-name="Tabel41.A2" office:value-type="string">
            <text:p text:style-name="Standard"><text:s text:c="5"/>1ZG</text:p>
          </table:table-cell>
          <table:table-cell table:style-name="Tabel41.A2" office:value-type="string">
            <text:p text:style-name="Standard">J.D. van Pijkeren</text:p>
          </table:table-cell>
          <table:table-cell table:style-name="Tabel41.A2" office:value-type="string">
            <text:p text:style-name="Standard">Vrouw Jong</text:p>
          </table:table-cell>
          <table:table-cell table:style-name="Tabel41.A2" office:value-type="string">
            <text:p text:style-name="Standard">2PK-168</text:p>
          </table:table-cell>
        </table:table-row>
        <table:table-row>
          <table:table-cell table:style-name="Tabel41.A2" office:value-type="string">
            <text:p text:style-name="Standard"><text:s text:c="5"/>94.5</text:p>
          </table:table-cell>
          <table:table-cell table:style-name="Tabel41.A2" office:value-type="string">
            <text:p text:style-name="Standard"><text:s text:c="7"/>ZG</text:p>
          </table:table-cell>
          <table:table-cell table:style-name="Tabel41.A2" office:value-type="string">
            <text:p text:style-name="Standard">J.D. van Pijkeren</text:p>
          </table:table-cell>
          <table:table-cell table:style-name="Tabel41.A2" office:value-type="string">
            <text:p text:style-name="Standard">Vrouw Jong</text:p>
          </table:table-cell>
          <table:table-cell table:style-name="Tabel41.A2" office:value-type="string">
            <text:p text:style-name="Standard">2PK-167</text:p>
          </table:table-cell>
        </table:table-row>
      </table:table>
      <text:p text:style-name="P12">Bruin</text:p>
      <table:table table:name="Tabel42" table:style-name="Tabel42">
        <table:table-column table:style-name="Tabel42.A"/>
        <table:table-column table:style-name="Tabel42.B"/>
        <table:table-column table:style-name="Tabel42.C"/>
        <table:table-column table:style-name="Tabel42.D"/>
        <table:table-column table:style-name="Tabel42.E"/>
        <table:table-row>
          <table:table-cell table:style-name="Tabel42.A1" office:value-type="string">
            <text:p text:style-name="Standard"><text:s text:c="5"/>93</text:p>
          </table:table-cell>
          <table:table-cell table:style-name="Tabel42.A1" office:value-type="string">
            <text:p text:style-name="Standard"><text:s text:c="5"/>1ZG</text:p>
          </table:table-cell>
          <table:table-cell table:style-name="Tabel42.A1" office:value-type="string">
            <text:p text:style-name="Standard">A. en S Slendebroek</text:p>
          </table:table-cell>
          <table:table-cell table:style-name="Tabel42.A1" office:value-type="string">
            <text:p text:style-name="Standard">Man Jong</text:p>
          </table:table-cell>
          <table:table-cell table:style-name="Tabel42.A1" office:value-type="string">
            <text:p text:style-name="Standard">2PK-224</text:p>
          </table:table-cell>
        </table:table-row>
        <table:table-row>
          <table:table-cell table:style-name="Tabel42.A2" office:value-type="string">
            <text:p text:style-name="Standard"><text:s text:c="5"/>94.5</text:p>
          </table:table-cell>
          <table:table-cell table:style-name="Tabel42.A2" office:value-type="string">
            <text:p text:style-name="Standard"><text:s text:c="5"/>1ZG</text:p>
          </table:table-cell>
          <table:table-cell table:style-name="Tabel42.A2" office:value-type="string">
            <text:p text:style-name="Standard">A. en S Slendebroek</text:p>
          </table:table-cell>
          <table:table-cell table:style-name="Tabel42.A2" office:value-type="string">
            <text:p text:style-name="Standard">Vrouw Jong</text:p>
          </table:table-cell>
          <table:table-cell table:style-name="Tabel42.A2" office:value-type="string">
            <text:p text:style-name="Standard">2PK-227</text:p>
          </table:table-cell>
        </table:table-row>
        <table:table-row>
          <table:table-cell table:style-name="Tabel42.A1" office:value-type="string">
            <text:p text:style-name="Standard"/>
          </table:table-cell>
          <table:table-cell table:style-name="Tabel42.A1" office:value-type="string">
            <text:p text:style-name="Standard"/>
          </table:table-cell>
          <table:table-cell table:style-name="Tabel42.A1" office:value-type="string">
            <text:p text:style-name="Standard"/>
          </table:table-cell>
          <table:table-cell table:style-name="Tabel42.A1" office:value-type="string">
            <text:p text:style-name="Standard"/>
          </table:table-cell>
          <table:table-cell table:style-name="Tabel42.A1" office:value-type="string">
            <text:p text:style-name="Standard"/>
          </table:table-cell>
        </table:table-row>
      </table:table>
      <text:p text:style-name="P12"/>
      <text:p text:style-name="P12"/>
      <text:p text:style-name="P12"/>
      <text:p text:style-name="P12"><text:soft-page-break/>LOTHARINGERDWERG, keurmeester A.G. Hertogh <text:s text:c="2"/></text:p>
      <text:p text:style-name="P12">Driekleur zwart</text:p>
      <table:table table:name="Tabel43" table:style-name="Tabel43">
        <table:table-column table:style-name="Tabel43.A"/>
        <table:table-column table:style-name="Tabel43.B"/>
        <table:table-column table:style-name="Tabel43.C"/>
        <table:table-column table:style-name="Tabel43.D"/>
        <table:table-column table:style-name="Tabel43.E"/>
        <table:table-row>
          <table:table-cell table:style-name="Tabel43.A1" office:value-type="string">
            <text:p text:style-name="Standard"><text:s text:c="5"/>95</text:p>
          </table:table-cell>
          <table:table-cell table:style-name="Tabel43.A1" office:value-type="string">
            <text:p text:style-name="Standard"><text:s text:c="6"/>1F</text:p>
          </table:table-cell>
          <table:table-cell table:style-name="Tabel43.A1" office:value-type="string">
            <text:p text:style-name="Standard">G. Mulder</text:p>
          </table:table-cell>
          <table:table-cell table:style-name="Tabel43.A1" office:value-type="string">
            <text:p text:style-name="Standard">Man Oud</text:p>
          </table:table-cell>
          <table:table-cell table:style-name="Tabel43.A1" office:value-type="string">
            <text:p text:style-name="Standard">0VA-401</text:p>
          </table:table-cell>
        </table:table-row>
        <table:table-row>
          <table:table-cell table:style-name="Tabel43.A2" office:value-type="string">
            <text:p text:style-name="Standard"><text:s text:c="5"/>94.5</text:p>
          </table:table-cell>
          <table:table-cell table:style-name="Tabel43.A2" office:value-type="string">
            <text:p text:style-name="Standard"><text:s text:c="6"/>ZG</text:p>
          </table:table-cell>
          <table:table-cell table:style-name="Tabel43.A2" office:value-type="string">
            <text:p text:style-name="Standard">G. Mulder</text:p>
          </table:table-cell>
          <table:table-cell table:style-name="Tabel43.A2" office:value-type="string">
            <text:p text:style-name="Standard">Man Oud</text:p>
          </table:table-cell>
          <table:table-cell table:style-name="Tabel43.A2" office:value-type="string">
            <text:p text:style-name="Standard">0VA-205</text:p>
          </table:table-cell>
        </table:table-row>
        <table:table-row>
          <table:table-cell table:style-name="Tabel43.A2" office:value-type="string">
            <text:p text:style-name="Standard"><text:s text:c="5"/>93.5</text:p>
          </table:table-cell>
          <table:table-cell table:style-name="Tabel43.A2" office:value-type="string">
            <text:p text:style-name="Standard"><text:s text:c="6"/>ZG</text:p>
          </table:table-cell>
          <table:table-cell table:style-name="Tabel43.A2" office:value-type="string">
            <text:p text:style-name="Standard">G. Mulder</text:p>
          </table:table-cell>
          <table:table-cell table:style-name="Tabel43.A2" office:value-type="string">
            <text:p text:style-name="Standard">Man Jong</text:p>
          </table:table-cell>
          <table:table-cell table:style-name="Tabel43.A2" office:value-type="string">
            <text:p text:style-name="Standard">2VA-301</text:p>
          </table:table-cell>
        </table:table-row>
        <table:table-row>
          <table:table-cell table:style-name="Tabel43.A2" office:value-type="string">
            <text:p text:style-name="Standard"><text:s text:c="5"/>94.5</text:p>
          </table:table-cell>
          <table:table-cell table:style-name="Tabel43.A2" office:value-type="string">
            <text:p text:style-name="Standard"><text:s text:c="6"/>1ZG</text:p>
          </table:table-cell>
          <table:table-cell table:style-name="Tabel43.A2" office:value-type="string">
            <text:p text:style-name="Standard">G. Mulder</text:p>
          </table:table-cell>
          <table:table-cell table:style-name="Tabel43.A2" office:value-type="string">
            <text:p text:style-name="Standard">Man Jong</text:p>
          </table:table-cell>
          <table:table-cell table:style-name="Tabel43.A2" office:value-type="string">
            <text:p text:style-name="Standard">1VA-410</text:p>
          </table:table-cell>
        </table:table-row>
        <table:table-row>
          <table:table-cell table:style-name="Tabel43.A2" office:value-type="string">
            <text:p text:style-name="Standard"><text:s text:c="5"/>94</text:p>
          </table:table-cell>
          <table:table-cell table:style-name="Tabel43.A2" office:value-type="string">
            <text:p text:style-name="Standard"><text:s text:c="6"/>1ZG</text:p>
          </table:table-cell>
          <table:table-cell table:style-name="Tabel43.A2" office:value-type="string">
            <text:p text:style-name="Standard">G. Mulder</text:p>
          </table:table-cell>
          <table:table-cell table:style-name="Tabel43.A2" office:value-type="string">
            <text:p text:style-name="Standard">Vrouw Jong</text:p>
          </table:table-cell>
          <table:table-cell table:style-name="Tabel43.A2" office:value-type="string">
            <text:p text:style-name="Standard">2VA-101</text:p>
          </table:table-cell>
        </table:table-row>
        <table:table-row>
          <table:table-cell table:style-name="Tabel43.A2" office:value-type="string">
            <text:p text:style-name="Standard"><text:s text:c="5"/>94</text:p>
          </table:table-cell>
          <table:table-cell table:style-name="Tabel43.A2" office:value-type="string">
            <text:p text:style-name="Standard"><text:s text:c="6"/>ZG</text:p>
          </table:table-cell>
          <table:table-cell table:style-name="Tabel43.A2" office:value-type="string">
            <text:p text:style-name="Standard">G. Mulder</text:p>
          </table:table-cell>
          <table:table-cell table:style-name="Tabel43.A2" office:value-type="string">
            <text:p text:style-name="Standard">Vrouw Jong </text:p>
          </table:table-cell>
          <table:table-cell table:style-name="Tabel43.A2" office:value-type="string">
            <text:p text:style-name="Standard">2VA-302</text:p>
          </table:table-cell>
        </table:table-row>
      </table:table>
      <text:p text:style-name="P12"/>
      <text:p text:style-name="P12"/>
      <text:p text:style-name="P11">PEKLO show te Lochem, 15-16 Oktober 2022</text:p>
      <text:p text:style-name="P12">GROOT LOTHARINGER, keurmeester W. Lindeboom <text:s text:c="2"/></text:p>
      <text:p text:style-name="P12">Zwart <text:s text:c="2"/></text:p>
      <table:table table:name="Tabel44" table:style-name="Tabel44">
        <table:table-column table:style-name="Tabel44.A"/>
        <table:table-column table:style-name="Tabel44.B"/>
        <table:table-column table:style-name="Tabel44.C"/>
        <table:table-column table:style-name="Tabel44.D"/>
        <table:table-column table:style-name="Tabel44.E"/>
        <table:table-row>
          <table:table-cell table:style-name="Tabel44.A1" office:value-type="string">
            <text:p text:style-name="Standard"><text:s text:c="5"/>95</text:p>
          </table:table-cell>
          <table:table-cell table:style-name="Tabel44.A1" office:value-type="string">
            <text:p text:style-name="Standard"><text:s text:c="5"/>1F</text:p>
          </table:table-cell>
          <table:table-cell table:style-name="Tabel44.A1" office:value-type="string">
            <text:p text:style-name="Standard">T. Dondertman</text:p>
          </table:table-cell>
          <table:table-cell table:style-name="Tabel44.A1" office:value-type="string">
            <text:p text:style-name="Standard">Man Oud</text:p>
          </table:table-cell>
          <table:table-cell table:style-name="Tabel44.A1" office:value-type="string">
            <text:p text:style-name="Standard">1PL-110</text:p>
          </table:table-cell>
        </table:table-row>
        <table:table-row>
          <table:table-cell table:style-name="Tabel44.A1" office:value-type="string">
            <text:p text:style-name="Standard"><text:s text:c="5"/>96</text:p>
          </table:table-cell>
          <table:table-cell table:style-name="Tabel44.A1" office:value-type="string">
            <text:p text:style-name="Standard"><text:s text:c="5"/>1F</text:p>
          </table:table-cell>
          <table:table-cell table:style-name="Tabel44.A1" office:value-type="string">
            <text:p text:style-name="Standard">T. Dondertman</text:p>
          </table:table-cell>
          <table:table-cell table:style-name="Tabel44.A1" office:value-type="string">
            <text:p text:style-name="Standard">Man Jong</text:p>
          </table:table-cell>
          <table:table-cell table:style-name="Tabel44.A1" office:value-type="string">
            <text:p text:style-name="Standard">2PL-347</text:p>
          </table:table-cell>
        </table:table-row>
        <table:table-row>
          <table:table-cell table:style-name="Tabel44.A1" office:value-type="string">
            <text:p text:style-name="Standard"><text:s text:c="5"/>94.5</text:p>
          </table:table-cell>
          <table:table-cell table:style-name="Tabel44.A1" office:value-type="string">
            <text:p text:style-name="Standard"><text:s text:c="5"/>ZG</text:p>
          </table:table-cell>
          <table:table-cell table:style-name="Tabel44.A1" office:value-type="string">
            <text:p text:style-name="Standard">T. Dondertman</text:p>
          </table:table-cell>
          <table:table-cell table:style-name="Tabel44.A1" office:value-type="string">
            <text:p text:style-name="Standard">Man Jong C-klasse</text:p>
          </table:table-cell>
          <table:table-cell table:style-name="Tabel44.A1" office:value-type="string">
            <text:p text:style-name="Standard">1PL-426</text:p>
          </table:table-cell>
        </table:table-row>
        <table:table-row table:style-name="Tabel44.4">
          <table:table-cell table:style-name="Tabel44.A1" office:value-type="string">
            <text:p text:style-name="Standard"><text:s text:c="5"/>95.5</text:p>
          </table:table-cell>
          <table:table-cell table:style-name="Tabel44.A1" office:value-type="string">
            <text:p text:style-name="Standard"><text:s text:c="5"/>G</text:p>
          </table:table-cell>
          <table:table-cell table:style-name="Tabel44.A1" office:value-type="string">
            <text:p text:style-name="Standard">T. Dondertman</text:p>
          </table:table-cell>
          <table:table-cell table:style-name="Tabel44.A1" office:value-type="string">
            <text:p text:style-name="Standard">Vrouw Jong</text:p>
          </table:table-cell>
          <table:table-cell table:style-name="Tabel44.A1" office:value-type="string">
            <text:p text:style-name="Standard">1PL-431</text:p>
          </table:table-cell>
        </table:table-row>
      </table:table>
      <text:p text:style-name="P12"/>
      <text:p text:style-name="P12">LOTHARINGERDWERG, keurmeester M. Kok <text:s text:c="2"/></text:p>
      <text:p text:style-name="P12">Zwart</text:p>
      <table:table table:name="Tabel45" table:style-name="Tabel45">
        <table:table-column table:style-name="Tabel45.A"/>
        <table:table-column table:style-name="Tabel45.B"/>
        <table:table-column table:style-name="Tabel45.C"/>
        <table:table-column table:style-name="Tabel45.D"/>
        <table:table-column table:style-name="Tabel45.E"/>
        <table:table-row>
          <table:table-cell table:style-name="Tabel45.A1" office:value-type="string">
            <text:p text:style-name="Standard"><text:s text:c="4"/>Abs</text:p>
          </table:table-cell>
          <table:table-cell table:style-name="Tabel45.A1" office:value-type="string">
            <text:p text:style-name="Standard"><text:s text:c="5"/>--</text:p>
          </table:table-cell>
          <table:table-cell table:style-name="Tabel45.A1" office:value-type="string">
            <text:p text:style-name="Standard">P.S.D. Wiegerinck</text:p>
          </table:table-cell>
          <table:table-cell table:style-name="Tabel45.A1" office:value-type="string">
            <text:p text:style-name="Standard">Man Oud</text:p>
          </table:table-cell>
          <table:table-cell table:style-name="Tabel45.A1" office:value-type="string">
            <text:p text:style-name="Standard">0RP-429</text:p>
          </table:table-cell>
        </table:table-row>
        <table:table-row>
          <table:table-cell table:style-name="Tabel45.A1" office:value-type="string">
            <text:p text:style-name="Standard"><text:s text:c="5"/>93.5</text:p>
          </table:table-cell>
          <table:table-cell table:style-name="Tabel45.A1" office:value-type="string">
            <text:p text:style-name="Standard"><text:s text:c="4"/>ZG</text:p>
          </table:table-cell>
          <table:table-cell table:style-name="Tabel45.A1" office:value-type="string">
            <text:p text:style-name="Standard">P.S.D. Wiegerinck</text:p>
          </table:table-cell>
          <table:table-cell table:style-name="Tabel45.A1" office:value-type="string">
            <text:p text:style-name="Standard">Man Oud</text:p>
          </table:table-cell>
          <table:table-cell table:style-name="Tabel45.A1" office:value-type="string">
            <text:p text:style-name="Standard">1RP-438</text:p>
          </table:table-cell>
        </table:table-row>
        <table:table-row>
          <table:table-cell table:style-name="Tabel45.A1" office:value-type="string">
            <text:p text:style-name="Standard"><text:s text:c="5"/>95</text:p>
          </table:table-cell>
          <table:table-cell table:style-name="Tabel45.A1" office:value-type="string">
            <text:p text:style-name="Standard"><text:s text:c="4"/>1F</text:p>
          </table:table-cell>
          <table:table-cell table:style-name="Tabel45.A1" office:value-type="string">
            <text:p text:style-name="Standard">P.S.D. Wiegerinck</text:p>
          </table:table-cell>
          <table:table-cell table:style-name="Tabel45.A1" office:value-type="string">
            <text:p text:style-name="Standard">Man Oud</text:p>
          </table:table-cell>
          <table:table-cell table:style-name="Tabel45.A1" office:value-type="string">
            <text:p text:style-name="Standard">1RP-439</text:p>
          </table:table-cell>
        </table:table-row>
        <table:table-row>
          <table:table-cell table:style-name="Tabel45.A1" office:value-type="string">
            <text:p text:style-name="Standard"><text:s text:c="5"/>92.5</text:p>
          </table:table-cell>
          <table:table-cell table:style-name="Tabel45.A1" office:value-type="string">
            <text:p text:style-name="Standard"><text:s text:c="4"/>1ZG</text:p>
          </table:table-cell>
          <table:table-cell table:style-name="Tabel45.A1" office:value-type="string">
            <text:p text:style-name="Standard">P.S.D. Wiegerinck</text:p>
          </table:table-cell>
          <table:table-cell table:style-name="Tabel45.A1" office:value-type="string">
            <text:p text:style-name="Standard">Man Jong</text:p>
          </table:table-cell>
          <table:table-cell table:style-name="Tabel45.A1" office:value-type="string">
            <text:p text:style-name="Standard">2RP-428</text:p>
          </table:table-cell>
        </table:table-row>
        <table:table-row>
          <table:table-cell table:style-name="Tabel45.A1" office:value-type="string">
            <text:p text:style-name="Standard"><text:s text:c="5"/>92</text:p>
          </table:table-cell>
          <table:table-cell table:style-name="Tabel45.A1" office:value-type="string">
            <text:p text:style-name="Standard"><text:s text:c="5"/>ZG</text:p>
          </table:table-cell>
          <table:table-cell table:style-name="Tabel45.A1" office:value-type="string">
            <text:p text:style-name="Standard">P.S.D. Wiegerinck</text:p>
          </table:table-cell>
          <table:table-cell table:style-name="Tabel45.A1" office:value-type="string">
            <text:p text:style-name="Standard">Man Jong</text:p>
          </table:table-cell>
          <table:table-cell table:style-name="Tabel45.A1" office:value-type="string">
            <text:p text:style-name="Standard">2RP-429</text:p>
          </table:table-cell>
        </table:table-row>
      </table:table>
      <text:p text:style-name="P11"/>
      <text:p text:style-name="P11">Frisiashow te Dokkum, 21-22 Oktober 2022</text:p>
      <text:p text:style-name="P12">GROOT LOTHARINGER, keurmeester G. Grooten <text:s text:c="2"/></text:p>
      <text:p text:style-name="P12">Zwart</text:p>
      <table:table table:name="Tabel46" table:style-name="Tabel46">
        <table:table-column table:style-name="Tabel46.A"/>
        <table:table-column table:style-name="Tabel46.B"/>
        <table:table-column table:style-name="Tabel46.C"/>
        <table:table-column table:style-name="Tabel46.D"/>
        <table:table-column table:style-name="Tabel46.E"/>
        <table:table-row>
          <table:table-cell table:style-name="Tabel46.A1" office:value-type="string">
            <text:p text:style-name="Standard"><text:s text:c="5"/>93.5</text:p>
          </table:table-cell>
          <table:table-cell table:style-name="Tabel46.A1" office:value-type="string">
            <text:p text:style-name="Standard"><text:s text:c="6"/>--</text:p>
          </table:table-cell>
          <table:table-cell table:style-name="Tabel46.A1" office:value-type="string">
            <text:p text:style-name="Standard">Suzanne Veffer-Vlaming</text:p>
          </table:table-cell>
          <table:table-cell table:style-name="Tabel46.A1" office:value-type="string">
            <text:p text:style-name="Standard">Man Oud</text:p>
          </table:table-cell>
          <table:table-cell table:style-name="Tabel46.A1" office:value-type="string">
            <text:p text:style-name="Standard">1DH-205</text:p>
          </table:table-cell>
        </table:table-row>
        <table:table-row>
          <table:table-cell table:style-name="Tabel46.A2" office:value-type="string">
            <text:p text:style-name="Standard"><text:s text:c="5"/>93.5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Man Oud</text:p>
          </table:table-cell>
          <table:table-cell table:style-name="Tabel46.A2" office:value-type="string">
            <text:p text:style-name="Standard">1DF-111</text:p>
          </table:table-cell>
        </table:table-row>
        <table:table-row>
          <table:table-cell table:style-name="Tabel46.A2" office:value-type="string">
            <text:p text:style-name="Standard"><text:s text:c="5"/>92.5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Suzanne Veffer-Vlaming</text:p>
          </table:table-cell>
          <table:table-cell table:style-name="Tabel46.A2" office:value-type="string">
            <text:p text:style-name="Standard">Vrouw Oud</text:p>
          </table:table-cell>
          <table:table-cell table:style-name="Tabel46.A2" office:value-type="string">
            <text:p text:style-name="Standard">0DF-504</text:p>
          </table:table-cell>
        </table:table-row>
        <table:table-row>
          <table:table-cell table:style-name="Tabel46.A2" office:value-type="string">
            <text:p text:style-name="Standard"><text:s text:c="5"/>91.5</text:p>
          </table:table-cell>
          <table:table-cell table:style-name="Tabel46.A2" office:value-type="string">
            <text:p text:style-name="Standard"><text:s text:c="8"/>G</text:p>
          </table:table-cell>
          <table:table-cell table:style-name="Tabel46.A2" office:value-type="string">
            <text:p text:style-name="Standard">Suzanne Veffer-Vlaming</text:p>
          </table:table-cell>
          <table:table-cell table:style-name="Tabel46.A2" office:value-type="string">
            <text:p text:style-name="Standard">Vrouw Oud</text:p>
          </table:table-cell>
          <table:table-cell table:style-name="Tabel46.A2" office:value-type="string">
            <text:p text:style-name="Standard">1DF-717</text:p>
          </table:table-cell>
        </table:table-row>
        <table:table-row>
          <table:table-cell table:style-name="Tabel46.A2" office:value-type="string">
            <text:p text:style-name="Standard"><text:s text:c="5"/>96</text:p>
          </table:table-cell>
          <table:table-cell table:style-name="Tabel46.A2" office:value-type="string">
            <text:p text:style-name="Standard"><text:s text:c="7"/>1F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Vrouw Oud</text:p>
          </table:table-cell>
          <table:table-cell table:style-name="Tabel46.A2" office:value-type="string">
            <text:p text:style-name="Standard">1DH-506</text:p>
          </table:table-cell>
        </table:table-row>
        <table:table-row>
          <table:table-cell table:style-name="Tabel46.A2" office:value-type="string">
            <text:p text:style-name="Standard"><text:s text:c="5"/>92</text:p>
          </table:table-cell>
          <table:table-cell table:style-name="Tabel46.A2" office:value-type="string">
            <text:p text:style-name="Standard"><text:s text:c="7"/>ZG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Vrouw Oud</text:p>
          </table:table-cell>
          <table:table-cell table:style-name="Tabel46.A2" office:value-type="string">
            <text:p text:style-name="Standard">1DF-343</text:p>
          </table:table-cell>
        </table:table-row>
        <table:table-row table:style-name="Tabel46.7">
          <table:table-cell table:style-name="Tabel46.A2" office:value-type="string">
            <text:p text:style-name="Standard"><text:s text:c="5"/>92</text:p>
          </table:table-cell>
          <table:table-cell table:style-name="Tabel46.A2" office:value-type="string">
            <text:p text:style-name="Standard"><text:s text:c="7"/>ZG</text:p>
          </table:table-cell>
          <table:table-cell table:style-name="Tabel46.A2" office:value-type="string">
            <text:p text:style-name="Standard">Leo Duinstra</text:p>
          </table:table-cell>
          <table:table-cell table:style-name="Tabel46.A2" office:value-type="string">
            <text:p text:style-name="Standard">Man Jong</text:p>
          </table:table-cell>
          <table:table-cell table:style-name="Tabel46.A2" office:value-type="string">
            <text:p text:style-name="Standard">2DF-134</text:p>
          </table:table-cell>
        </table:table-row>
        <table:table-row table:style-name="Tabel46.7">
          <table:table-cell table:style-name="Tabel46.A2" office:value-type="string">
            <text:p text:style-name="Standard"><text:s text:c="5"/>93</text:p>
          </table:table-cell>
          <table:table-cell table:style-name="Tabel46.A2" office:value-type="string">
            <text:p text:style-name="Standard"><text:s text:c="7"/>ZG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Man Jong</text:p>
          </table:table-cell>
          <table:table-cell table:style-name="Tabel46.A2" office:value-type="string">
            <text:p text:style-name="Standard">2DF-440</text:p>
          </table:table-cell>
        </table:table-row>
        <table:table-row table:style-name="Tabel46.7">
          <table:table-cell table:style-name="Tabel46.A2" office:value-type="string">
            <text:p text:style-name="Standard"><text:s text:c="5"/>95.5</text:p>
          </table:table-cell>
          <table:table-cell table:style-name="Tabel46.A2" office:value-type="string">
            <text:p text:style-name="Standard"><text:s text:c="7"/>1F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Man Jong</text:p>
          </table:table-cell>
          <table:table-cell table:style-name="Tabel46.A2" office:value-type="string">
            <text:p text:style-name="Standard">2DF-139</text:p>
          </table:table-cell>
        </table:table-row>
        <table:table-row table:style-name="Tabel46.7">
          <table:table-cell table:style-name="Tabel46.A2" office:value-type="string">
            <text:p text:style-name="Standard"><text:s text:c="5"/>93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Suzanne Veffer-Vlaming</text:p>
          </table:table-cell>
          <table:table-cell table:style-name="Tabel46.A2" office:value-type="string">
            <text:p text:style-name="Standard">Man Jong</text:p>
          </table:table-cell>
          <table:table-cell table:style-name="Tabel46.A2" office:value-type="string">
            <text:p text:style-name="Standard">2DF-142</text:p>
          </table:table-cell>
        </table:table-row>
        <table:table-row table:style-name="Tabel46.7">
          <table:table-cell table:style-name="Tabel46.A2" office:value-type="string">
            <text:p text:style-name="Standard"><text:s text:c="5"/>93.5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Man Jong</text:p>
          </table:table-cell>
          <table:table-cell table:style-name="Tabel46.A2" office:value-type="string">
            <text:p text:style-name="Standard">2DF-333</text:p>
          </table:table-cell>
        </table:table-row>
        <table:table-row table:style-name="Tabel46.7">
          <table:table-cell table:style-name="Tabel46.A2" office:value-type="string">
            <text:p text:style-name="Standard"><text:s text:c="5"/>95.5</text:p>
          </table:table-cell>
          <table:table-cell table:style-name="Tabel46.A2" office:value-type="string">
            <text:p text:style-name="Standard"><text:s text:c="6"/>2F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171</text:p>
          </table:table-cell>
        </table:table-row>
        <table:table-row table:style-name="Tabel46.7">
          <table:table-cell table:style-name="Tabel46.A2" office:value-type="string">
            <text:p text:style-name="Standard"><text:s text:c="5"/>93.5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210</text:p>
          </table:table-cell>
        </table:table-row>
        <table:table-row table:style-name="Tabel46.7">
          <table:table-cell table:style-name="Tabel46.A2" office:value-type="string">
            <text:p text:style-name="Standard"><text:s text:c="5"/>93.5</text:p>
          </table:table-cell>
          <table:table-cell table:style-name="Tabel46.A2" office:value-type="string">
            <text:p text:style-name="Standard"><text:s text:c="6"/>ZG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441</text:p>
          </table:table-cell>
        </table:table-row>
        <table:table-row table:style-name="Tabel46.7">
          <table:table-cell table:style-name="Tabel46.A2" office:value-type="string">
            <text:p text:style-name="Standard"><text:s text:c="5"/>95</text:p>
          </table:table-cell>
          <table:table-cell table:style-name="Tabel46.A2" office:value-type="string">
            <text:p text:style-name="Standard"><text:s text:c="8"/>F</text:p>
          </table:table-cell>
          <table:table-cell table:style-name="Tabel46.A2" office:value-type="string">
            <text:p text:style-name="Standard">Leo Duinstra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131</text:p>
          </table:table-cell>
        </table:table-row>
        <table:table-row table:style-name="Tabel46.7">
          <table:table-cell table:style-name="Tabel46.A2" office:value-type="string">
            <text:p text:style-name="Standard"><text:s text:c="5"/>93</text:p>
          </table:table-cell>
          <table:table-cell table:style-name="Tabel46.A2" office:value-type="string">
            <text:p text:style-name="Standard"><text:s text:c="5"/>ZG</text:p>
          </table:table-cell>
          <table:table-cell table:style-name="Tabel46.A2" office:value-type="string">
            <text:p text:style-name="Standard">Leo Duinstra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334</text:p>
          </table:table-cell>
        </table:table-row>
        <table:table-row table:style-name="Tabel46.7">
          <table:table-cell table:style-name="Tabel46.A2" office:value-type="string">
            <text:p text:style-name="Standard"><text:s text:c="5"/>95</text:p>
          </table:table-cell>
          <table:table-cell table:style-name="Tabel46.A2" office:value-type="string">
            <text:p text:style-name="Standard"><text:s text:c="8"/>F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335</text:p>
          </table:table-cell>
        </table:table-row>
        <table:table-row table:style-name="Tabel46.7">
          <table:table-cell table:style-name="Tabel46.A2" office:value-type="string">
            <text:p text:style-name="Standard"><text:s text:c="5"/>95.5</text:p>
          </table:table-cell>
          <table:table-cell table:style-name="Tabel46.A2" office:value-type="string">
            <text:p text:style-name="Standard"><text:s text:c="8"/>F</text:p>
          </table:table-cell>
          <table:table-cell table:style-name="Tabel46.A2" office:value-type="string">
            <text:p text:style-name="Standard">H. Canrinus</text:p>
          </table:table-cell>
          <table:table-cell table:style-name="Tabel46.A2" office:value-type="string">
            <text:p text:style-name="Standard">Vrouw Jong</text:p>
          </table:table-cell>
          <table:table-cell table:style-name="Tabel46.A2" office:value-type="string">
            <text:p text:style-name="Standard">2DF-138</text:p>
          </table:table-cell>
        </table:table-row>
        <table:table-row table:style-name="Tabel46.7">
          <table:table-cell table:style-name="Tabel46.A2" office:value-type="string">
            <text:p text:style-name="Standard"><text:s text:c="5"/>93</text:p>
          </table:table-cell>
          <table:table-cell table:style-name="Tabel46.A2" office:value-type="string">
            <text:p text:style-name="Standard"><text:s text:c="5"/>ZG</text:p>
          </table:table-cell>
          <table:table-cell table:style-name="Tabel46.A2" office:value-type="string">
            <text:p text:style-name="Standard">Leo Duinstra</text:p>
          </table:table-cell>
          <table:table-cell table:style-name="Tabel46.A2" office:value-type="string">
            <text:p text:style-name="Standard">Vrouw jong C-kl</text:p>
          </table:table-cell>
          <table:table-cell table:style-name="Tabel46.A2" office:value-type="string">
            <text:p text:style-name="Standard">2DF-620</text:p>
          </table:table-cell>
        </table:table-row>
        <table:table-row table:style-name="Tabel46.7">
          <table:table-cell table:style-name="Tabel46.A2" office:value-type="string">
            <text:p text:style-name="Standard"><text:s text:c="5"/>92</text:p>
          </table:table-cell>
          <table:table-cell table:style-name="Tabel46.A2" office:value-type="string">
            <text:p text:style-name="Standard"><text:s text:c="5"/>ZG</text:p>
          </table:table-cell>
          <table:table-cell table:style-name="Tabel46.A2" office:value-type="string">
            <text:p text:style-name="Standard">Suzanne Veffer-Vlaming</text:p>
          </table:table-cell>
          <table:table-cell table:style-name="Tabel46.A2" office:value-type="string">
            <text:p text:style-name="Standard">Vrouw jong C-kl</text:p>
          </table:table-cell>
          <table:table-cell table:style-name="Tabel46.A2" office:value-type="string">
            <text:p text:style-name="Standard">2DF-520</text:p>
          </table:table-cell>
        </table:table-row>
        <table:table-row table:style-name="Tabel46.7">
          <table:table-cell table:style-name="Tabel46.A2" office:value-type="string">
            <text:p text:style-name="Standard"><text:s text:c="4"/>ABS</text:p>
          </table:table-cell>
          <table:table-cell table:style-name="Tabel46.A2" office:value-type="string">
            <text:p text:style-name="Standard"><text:s text:c="7"/>--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Vrouw jong C-kl</text:p>
          </table:table-cell>
          <table:table-cell table:style-name="Tabel46.A2" office:value-type="string">
            <text:p text:style-name="Standard">2DF-716</text:p>
          </table:table-cell>
        </table:table-row>
        <text:soft-page-break/>
        <table:table-row table:style-name="Tabel46.7">
          <table:table-cell table:style-name="Tabel46.A2" office:value-type="string">
            <text:p text:style-name="Standard"><text:s text:c="4"/>ABS</text:p>
          </table:table-cell>
          <table:table-cell table:style-name="Tabel46.A2" office:value-type="string">
            <text:p text:style-name="Standard"><text:s text:c="9"/>--</text:p>
          </table:table-cell>
          <table:table-cell table:style-name="Tabel46.A2" office:value-type="string">
            <text:p text:style-name="Standard">Tjeerd van der Heuvel</text:p>
          </table:table-cell>
          <table:table-cell table:style-name="Tabel46.A2" office:value-type="string">
            <text:p text:style-name="Standard">Vrouw jong C-kl</text:p>
          </table:table-cell>
          <table:table-cell table:style-name="Tabel46.A2" office:value-type="string">
            <text:p text:style-name="Standard">2DF-717</text:p>
          </table:table-cell>
        </table:table-row>
      </table:table>
      <text:p text:style-name="P12">Blauw</text:p>
      <table:table table:name="Tabel47" table:style-name="Tabel47">
        <table:table-column table:style-name="Tabel47.A"/>
        <table:table-column table:style-name="Tabel47.B"/>
        <table:table-column table:style-name="Tabel47.C"/>
        <table:table-column table:style-name="Tabel47.D"/>
        <table:table-column table:style-name="Tabel47.E"/>
        <table:table-row table:style-name="Tabel47.1">
          <table:table-cell table:style-name="Tabel47.A1" office:value-type="string">
            <text:p text:style-name="Standard"><text:s text:c="5"/>94.5</text:p>
          </table:table-cell>
          <table:table-cell table:style-name="Tabel47.A1" office:value-type="string">
            <text:p text:style-name="Standard"><text:s text:c="5"/>1ZG</text:p>
          </table:table-cell>
          <table:table-cell table:style-name="Tabel47.A1" office:value-type="string">
            <text:p text:style-name="Standard">Tjeerd van der Heuvel</text:p>
          </table:table-cell>
          <table:table-cell table:style-name="Tabel47.A1" office:value-type="string">
            <text:p text:style-name="Standard">Vrouw Oud</text:p>
          </table:table-cell>
          <table:table-cell table:style-name="Tabel47.A1" office:value-type="string">
            <text:p text:style-name="Standard">1DF-405</text:p>
          </table:table-cell>
        </table:table-row>
        <table:table-row table:style-name="Tabel47.1">
          <table:table-cell table:style-name="Tabel47.A2" office:value-type="string">
            <text:p text:style-name="Standard"><text:s text:c="5"/>91.5</text:p>
          </table:table-cell>
          <table:table-cell table:style-name="Tabel47.A2" office:value-type="string">
            <text:p text:style-name="Standard"><text:s text:c="5"/>G</text:p>
          </table:table-cell>
          <table:table-cell table:style-name="Tabel47.A2" office:value-type="string">
            <text:p text:style-name="Standard">Suzanne Veffer-Vlaming</text:p>
          </table:table-cell>
          <table:table-cell table:style-name="Tabel47.A2" office:value-type="string">
            <text:p text:style-name="Standard">Man Jong</text:p>
          </table:table-cell>
          <table:table-cell table:style-name="Tabel47.A2" office:value-type="string">
            <text:p text:style-name="Standard">2DF-438</text:p>
          </table:table-cell>
        </table:table-row>
        <table:table-row table:style-name="Tabel47.1">
          <table:table-cell table:style-name="Tabel47.A2" office:value-type="string">
            <text:p text:style-name="Standard"><text:s text:c="5"/>90.5</text:p>
          </table:table-cell>
          <table:table-cell table:style-name="Tabel47.A2" office:value-type="string">
            <text:p text:style-name="Standard"><text:s text:c="5"/>G</text:p>
          </table:table-cell>
          <table:table-cell table:style-name="Tabel47.A2" office:value-type="string">
            <text:p text:style-name="Standard">Suzanne Veffer-Vlaming</text:p>
          </table:table-cell>
          <table:table-cell table:style-name="Tabel47.A2" office:value-type="string">
            <text:p text:style-name="Standard">Vrouw Jong</text:p>
          </table:table-cell>
          <table:table-cell table:style-name="Tabel47.A2" office:value-type="string">
            <text:p text:style-name="Standard">2DF-437</text:p>
          </table:table-cell>
        </table:table-row>
        <table:table-row table:style-name="Tabel47.1">
          <table:table-cell table:style-name="Tabel47.A2" office:value-type="string">
            <text:p text:style-name="Standard"><text:s text:c="5"/>93</text:p>
          </table:table-cell>
          <table:table-cell table:style-name="Tabel47.A2" office:value-type="string">
            <text:p text:style-name="Standard"><text:s text:c="5"/>ZG</text:p>
          </table:table-cell>
          <table:table-cell table:style-name="Tabel47.A2" office:value-type="string">
            <text:p text:style-name="Standard">Suzanne Veffer-Vlaming</text:p>
          </table:table-cell>
          <table:table-cell table:style-name="Tabel47.A2" office:value-type="string">
            <text:p text:style-name="Standard">Man Jong C-klasse</text:p>
          </table:table-cell>
          <table:table-cell table:style-name="Tabel47.A2" office:value-type="string">
            <text:p text:style-name="Standard">2DF-519</text:p>
          </table:table-cell>
        </table:table-row>
        <table:table-row table:style-name="Tabel47.1">
          <table:table-cell table:style-name="Tabel47.A2" office:value-type="string">
            <text:p text:style-name="Standard"><text:s text:c="5"/>93.5</text:p>
          </table:table-cell>
          <table:table-cell table:style-name="Tabel47.A2" office:value-type="string">
            <text:p text:style-name="Standard"><text:s text:c="5"/>ZG</text:p>
          </table:table-cell>
          <table:table-cell table:style-name="Tabel47.A2" office:value-type="string">
            <text:p text:style-name="Standard">Suzanne Veffer-Vlaming</text:p>
          </table:table-cell>
          <table:table-cell table:style-name="Tabel47.A2" office:value-type="string">
            <text:p text:style-name="Standard">Vrouw Jong C-klasse</text:p>
          </table:table-cell>
          <table:table-cell table:style-name="Tabel47.A2" office:value-type="string">
            <text:p text:style-name="Standard">2DF-5201</text:p>
          </table:table-cell>
        </table:table-row>
      </table:table>
      <text:p text:style-name="P12"/>
      <text:p text:style-name="P12"/>
      <text:p text:style-name="P12">KLEIN <text:s/>LOTHARINGER, keurmeester G. Grooten <text:s/></text:p>
      <text:p text:style-name="P12">Zwart</text:p>
      <table:table table:name="Tabel48" table:style-name="Tabel48">
        <table:table-column table:style-name="Tabel48.A"/>
        <table:table-column table:style-name="Tabel48.B"/>
        <table:table-column table:style-name="Tabel48.C"/>
        <table:table-column table:style-name="Tabel48.D"/>
        <table:table-column table:style-name="Tabel48.E"/>
        <table:table-row>
          <table:table-cell table:style-name="Tabel48.A1" office:value-type="string">
            <text:p text:style-name="Standard"><text:s text:c="5"/>96</text:p>
          </table:table-cell>
          <table:table-cell table:style-name="Tabel48.A1" office:value-type="string">
            <text:p text:style-name="Standard"><text:s text:c="5"/>1F</text:p>
          </table:table-cell>
          <table:table-cell table:style-name="Tabel48.A1" office:value-type="string">
            <text:p text:style-name="Standard">Simke Zijlstra</text:p>
          </table:table-cell>
          <table:table-cell table:style-name="Tabel48.A1" office:value-type="string">
            <text:p text:style-name="Standard">Man Oud</text:p>
          </table:table-cell>
          <table:table-cell table:style-name="Tabel48.A1" office:value-type="string">
            <text:p text:style-name="Standard">1DF614</text:p>
          </table:table-cell>
        </table:table-row>
        <table:table-row>
          <table:table-cell table:style-name="Tabel48.A2" office:value-type="string">
            <text:p text:style-name="Standard"><text:s text:c="5"/>94.5</text:p>
          </table:table-cell>
          <table:table-cell table:style-name="Tabel48.A2" office:value-type="string">
            <text:p text:style-name="Standard"><text:s text:c="5"/>ZG</text:p>
          </table:table-cell>
          <table:table-cell table:style-name="Tabel48.A2" office:value-type="string">
            <text:p text:style-name="Standard">Tjeerd van der Heuvel</text:p>
          </table:table-cell>
          <table:table-cell table:style-name="Tabel48.A2" office:value-type="string">
            <text:p text:style-name="Standard">Man Oud</text:p>
          </table:table-cell>
          <table:table-cell table:style-name="Tabel48.A2" office:value-type="string">
            <text:p text:style-name="Standard">1FW-342</text:p>
          </table:table-cell>
        </table:table-row>
        <table:table-row>
          <table:table-cell table:style-name="Tabel48.A2" office:value-type="string">
            <text:p text:style-name="Standard"><text:s text:c="5"/>95.5</text:p>
          </table:table-cell>
          <table:table-cell table:style-name="Tabel48.A2" office:value-type="string">
            <text:p text:style-name="Standard"><text:s text:c="5"/>F</text:p>
          </table:table-cell>
          <table:table-cell table:style-name="Tabel48.A2" office:value-type="string">
            <text:p text:style-name="Standard">G.M. de Vries</text:p>
          </table:table-cell>
          <table:table-cell table:style-name="Tabel48.A2" office:value-type="string">
            <text:p text:style-name="Standard">Man Oud</text:p>
          </table:table-cell>
          <table:table-cell table:style-name="Tabel48.A2" office:value-type="string">
            <text:p text:style-name="Standard">9BQ-125</text:p>
          </table:table-cell>
        </table:table-row>
        <table:table-row>
          <table:table-cell table:style-name="Tabel48.A2" office:value-type="string">
            <text:p text:style-name="Standard"><text:s text:c="5"/>95</text:p>
          </table:table-cell>
          <table:table-cell table:style-name="Tabel48.A2" office:value-type="string">
            <text:p text:style-name="Standard"><text:s text:c="5"/>F</text:p>
          </table:table-cell>
          <table:table-cell table:style-name="Tabel48.A2" office:value-type="string">
            <text:p text:style-name="Standard">G.M. de Vries</text:p>
          </table:table-cell>
          <table:table-cell table:style-name="Tabel48.A2" office:value-type="string">
            <text:p text:style-name="Standard">Man Jong</text:p>
          </table:table-cell>
          <table:table-cell table:style-name="Tabel48.A2" office:value-type="string">
            <text:p text:style-name="Standard">2BQ-240</text:p>
          </table:table-cell>
        </table:table-row>
        <table:table-row>
          <table:table-cell table:style-name="Tabel48.A2" office:value-type="string">
            <text:p text:style-name="Standard"><text:s text:c="5"/>94.5</text:p>
          </table:table-cell>
          <table:table-cell table:style-name="Tabel48.A2" office:value-type="string">
            <text:p text:style-name="Standard"><text:s text:c="5"/>1ZG</text:p>
          </table:table-cell>
          <table:table-cell table:style-name="Tabel48.A2" office:value-type="string">
            <text:p text:style-name="Standard">Simke Zijlstra</text:p>
          </table:table-cell>
          <table:table-cell table:style-name="Tabel48.A2" office:value-type="string">
            <text:p text:style-name="Standard">Vrouw Jong</text:p>
          </table:table-cell>
          <table:table-cell table:style-name="Tabel48.A2" office:value-type="string">
            <text:p text:style-name="Standard">2DF-168</text:p>
          </table:table-cell>
        </table:table-row>
        <table:table-row>
          <table:table-cell table:style-name="Tabel48.A2" office:value-type="string">
            <text:p text:style-name="Standard"><text:s text:c="5"/>94.5</text:p>
          </table:table-cell>
          <table:table-cell table:style-name="Tabel48.A2" office:value-type="string">
            <text:p text:style-name="Standard"><text:s text:c="5"/>ZG</text:p>
          </table:table-cell>
          <table:table-cell table:style-name="Tabel48.A2" office:value-type="string">
            <text:p text:style-name="Standard">Simke Zijlstra</text:p>
          </table:table-cell>
          <table:table-cell table:style-name="Tabel48.A2" office:value-type="string">
            <text:p text:style-name="Standard">Vrouw Jong</text:p>
          </table:table-cell>
          <table:table-cell table:style-name="Tabel48.A2" office:value-type="string">
            <text:p text:style-name="Standard">2DF-340</text:p>
          </table:table-cell>
        </table:table-row>
        <table:table-row>
          <table:table-cell table:style-name="Tabel48.A2" office:value-type="string">
            <text:p text:style-name="Standard"><text:s text:c="5"/>94.5</text:p>
          </table:table-cell>
          <table:table-cell table:style-name="Tabel48.A2" office:value-type="string">
            <text:p text:style-name="Standard"><text:s text:c="5"/>1ZG</text:p>
          </table:table-cell>
          <table:table-cell table:style-name="Tabel48.A2" office:value-type="string">
            <text:p text:style-name="Standard">G.M. de Vries</text:p>
          </table:table-cell>
          <table:table-cell table:style-name="Tabel48.A2" office:value-type="string">
            <text:p text:style-name="Standard">Man Jong C-klasse</text:p>
          </table:table-cell>
          <table:table-cell table:style-name="Tabel48.A2" office:value-type="string">
            <text:p text:style-name="Standard">2BQ-544</text:p>
          </table:table-cell>
        </table:table-row>
        <table:table-row>
          <table:table-cell table:style-name="Tabel48.A2" office:value-type="string">
            <text:p text:style-name="Standard"><text:s text:c="5"/>92</text:p>
          </table:table-cell>
          <table:table-cell table:style-name="Tabel48.A2" office:value-type="string">
            <text:p text:style-name="Standard"><text:s text:c="6"/>ZG</text:p>
          </table:table-cell>
          <table:table-cell table:style-name="Tabel48.A2" office:value-type="string">
            <text:p text:style-name="Standard">Tjeerd van der Heuvel</text:p>
          </table:table-cell>
          <table:table-cell table:style-name="Tabel48.A2" office:value-type="string">
            <text:p text:style-name="Standard">Man Jong C-klasse</text:p>
          </table:table-cell>
          <table:table-cell table:style-name="Tabel48.A2" office:value-type="string">
            <text:p text:style-name="Standard">2DF-718</text:p>
          </table:table-cell>
        </table:table-row>
      </table:table>
      <text:p text:style-name="P12"/>
      <text:p text:style-name="P12">Bruin</text:p>
      <table:table table:name="Tabel49" table:style-name="Tabel49">
        <table:table-column table:style-name="Tabel49.A"/>
        <table:table-column table:style-name="Tabel49.B"/>
        <table:table-column table:style-name="Tabel49.C"/>
        <table:table-column table:style-name="Tabel49.D"/>
        <table:table-column table:style-name="Tabel49.E"/>
        <table:table-row table:style-name="Tabel49.1">
          <table:table-cell table:style-name="Tabel49.A1" office:value-type="string">
            <text:p text:style-name="Standard"><text:s text:c="5"/>95.5</text:p>
          </table:table-cell>
          <table:table-cell table:style-name="Tabel49.A1" office:value-type="string">
            <text:p text:style-name="Standard"><text:s text:c="5"/>F</text:p>
          </table:table-cell>
          <table:table-cell table:style-name="Tabel49.A1" office:value-type="string">
            <text:p text:style-name="Standard">Tjeerd van der Heuvel</text:p>
          </table:table-cell>
          <table:table-cell table:style-name="Tabel49.A1" office:value-type="string">
            <text:p text:style-name="Standard">Man Oud</text:p>
          </table:table-cell>
          <table:table-cell table:style-name="Tabel49.A1" office:value-type="string">
            <text:p text:style-name="Standard">1DF-720</text:p>
          </table:table-cell>
        </table:table-row>
        <table:table-row table:style-name="Tabel49.1">
          <table:table-cell table:style-name="Tabel49.A2" office:value-type="string">
            <text:p text:style-name="Standard"><text:s text:c="5"/>94</text:p>
          </table:table-cell>
          <table:table-cell table:style-name="Tabel49.A2" office:value-type="string">
            <text:p text:style-name="Standard"><text:s text:c="5"/>ZG</text:p>
          </table:table-cell>
          <table:table-cell table:style-name="Tabel49.A2" office:value-type="string">
            <text:p text:style-name="Standard">Tjeerd van der Heuvel</text:p>
          </table:table-cell>
          <table:table-cell table:style-name="Tabel49.A2" office:value-type="string">
            <text:p text:style-name="Standard">Vrouw Oud</text:p>
          </table:table-cell>
          <table:table-cell table:style-name="Tabel49.A2" office:value-type="string">
            <text:p text:style-name="Standard">1FW-343</text:p>
          </table:table-cell>
        </table:table-row>
        <table:table-row table:style-name="Tabel49.1">
          <table:table-cell table:style-name="Tabel49.A2" office:value-type="string">
            <text:p text:style-name="Standard"><text:s text:c="5"/>93</text:p>
          </table:table-cell>
          <table:table-cell table:style-name="Tabel49.A2" office:value-type="string">
            <text:p text:style-name="Standard"><text:s text:c="5"/>ZG</text:p>
          </table:table-cell>
          <table:table-cell table:style-name="Tabel49.A2" office:value-type="string">
            <text:p text:style-name="Standard">Tjeerd van der Heuvel</text:p>
          </table:table-cell>
          <table:table-cell table:style-name="Tabel49.A2" office:value-type="string">
            <text:p text:style-name="Standard">Vrouw Jong</text:p>
          </table:table-cell>
          <table:table-cell table:style-name="Tabel49.A2" office:value-type="string">
            <text:p text:style-name="Standard">2DF-630</text:p>
          </table:table-cell>
        </table:table-row>
        <table:table-row table:style-name="Tabel49.1">
          <table:table-cell table:style-name="Tabel49.A2" office:value-type="string">
            <text:p text:style-name="Standard"><text:s text:c="5"/>93</text:p>
          </table:table-cell>
          <table:table-cell table:style-name="Tabel49.A2" office:value-type="string">
            <text:p text:style-name="Standard"><text:s text:c="5"/>ZG</text:p>
          </table:table-cell>
          <table:table-cell table:style-name="Tabel49.A2" office:value-type="string">
            <text:p text:style-name="Standard">Tjeerd van der Heuvel</text:p>
          </table:table-cell>
          <table:table-cell table:style-name="Tabel49.A2" office:value-type="string">
            <text:p text:style-name="Standard">Vrouw Jong C-klasse</text:p>
          </table:table-cell>
          <table:table-cell table:style-name="Tabel49.A2" office:value-type="string">
            <text:p text:style-name="Standard">2DF-717</text:p>
          </table:table-cell>
        </table:table-row>
      </table:table>
      <text:p text:style-name="P12">Blauw</text:p>
      <table:table table:name="Tabel50" table:style-name="Tabel50">
        <table:table-column table:style-name="Tabel50.A"/>
        <table:table-column table:style-name="Tabel50.B"/>
        <table:table-column table:style-name="Tabel50.C"/>
        <table:table-column table:style-name="Tabel50.D"/>
        <table:table-column table:style-name="Tabel50.E"/>
        <table:table-row table:style-name="Tabel50.1">
          <table:table-cell table:style-name="Tabel50.A1" office:value-type="string">
            <text:p text:style-name="Standard"><text:s text:c="5"/>94.5</text:p>
          </table:table-cell>
          <table:table-cell table:style-name="Tabel50.A1" office:value-type="string">
            <text:p text:style-name="Standard"><text:s text:c="5"/>1ZG</text:p>
          </table:table-cell>
          <table:table-cell table:style-name="Tabel50.A1" office:value-type="string">
            <text:p text:style-name="Standard">Tjeerd van der Heuvel</text:p>
          </table:table-cell>
          <table:table-cell table:style-name="Tabel50.A1" office:value-type="string">
            <text:p text:style-name="Standard">Vrouw Oud</text:p>
          </table:table-cell>
          <table:table-cell table:style-name="Tabel50.A1" office:value-type="string">
            <text:p text:style-name="Standard">1FW-345</text:p>
          </table:table-cell>
        </table:table-row>
        <table:table-row table:style-name="Tabel50.1">
          <table:table-cell table:style-name="Tabel50.A2" office:value-type="string">
            <text:p text:style-name="Standard"><text:s text:c="5"/>94</text:p>
          </table:table-cell>
          <table:table-cell table:style-name="Tabel50.A2" office:value-type="string">
            <text:p text:style-name="Standard"><text:s text:c="5"/>ZG</text:p>
          </table:table-cell>
          <table:table-cell table:style-name="Tabel50.A2" office:value-type="string">
            <text:p text:style-name="Standard">Tjeerd van der Heuvel</text:p>
          </table:table-cell>
          <table:table-cell table:style-name="Tabel50.A2" office:value-type="string">
            <text:p text:style-name="Standard">Vrouw Oud</text:p>
          </table:table-cell>
          <table:table-cell table:style-name="Tabel50.A2" office:value-type="string">
            <text:p text:style-name="Standard">1DF-463</text:p>
          </table:table-cell>
        </table:table-row>
        <table:table-row table:style-name="Tabel50.1">
          <table:table-cell table:style-name="Tabel50.A2" office:value-type="string">
            <text:p text:style-name="Standard"><text:s text:c="5"/>95.5</text:p>
          </table:table-cell>
          <table:table-cell table:style-name="Tabel50.A2" office:value-type="string">
            <text:p text:style-name="Standard"><text:s text:c="5"/>1F</text:p>
          </table:table-cell>
          <table:table-cell table:style-name="Tabel50.A2" office:value-type="string">
            <text:p text:style-name="Standard">Simke Zijlstra</text:p>
          </table:table-cell>
          <table:table-cell table:style-name="Tabel50.A2" office:value-type="string">
            <text:p text:style-name="Standard">Man Jong</text:p>
          </table:table-cell>
          <table:table-cell table:style-name="Tabel50.A2" office:value-type="string">
            <text:p text:style-name="Standard">2DF-338</text:p>
          </table:table-cell>
        </table:table-row>
        <table:table-row table:style-name="Tabel50.1">
          <table:table-cell table:style-name="Tabel50.A2" office:value-type="string">
            <text:p text:style-name="Standard"><text:s text:c="5"/>94</text:p>
          </table:table-cell>
          <table:table-cell table:style-name="Tabel50.A2" office:value-type="string">
            <text:p text:style-name="Standard"><text:s text:c="5"/>ZG</text:p>
          </table:table-cell>
          <table:table-cell table:style-name="Tabel50.A2" office:value-type="string">
            <text:p text:style-name="Standard">G.M. de Vries</text:p>
          </table:table-cell>
          <table:table-cell table:style-name="Tabel50.A2" office:value-type="string">
            <text:p text:style-name="Standard">Vrouw Jong</text:p>
          </table:table-cell>
          <table:table-cell table:style-name="Tabel50.A2" office:value-type="string">
            <text:p text:style-name="Standard">2BQ-545</text:p>
          </table:table-cell>
        </table:table-row>
      </table:table>
      <text:p text:style-name="P12">Madagascar</text:p>
      <table:table table:name="Tabel51" table:style-name="Tabel51">
        <table:table-column table:style-name="Tabel51.A"/>
        <table:table-column table:style-name="Tabel51.B"/>
        <table:table-column table:style-name="Tabel51.C"/>
        <table:table-column table:style-name="Tabel51.D"/>
        <table:table-column table:style-name="Tabel51.E"/>
        <table:table-row table:style-name="Tabel51.1">
          <table:table-cell table:style-name="Tabel51.A1" office:value-type="string">
            <text:p text:style-name="Standard"><text:s text:c="5"/>95,5</text:p>
          </table:table-cell>
          <table:table-cell table:style-name="Tabel51.A1" office:value-type="string">
            <text:p text:style-name="Standard"><text:s text:c="5"/>1F</text:p>
          </table:table-cell>
          <table:table-cell table:style-name="Tabel51.A1" office:value-type="string">
            <text:p text:style-name="Standard">G.M. de Vries</text:p>
          </table:table-cell>
          <table:table-cell table:style-name="Tabel51.A1" office:value-type="string">
            <text:p text:style-name="Standard">Vrouw Jong</text:p>
          </table:table-cell>
          <table:table-cell table:style-name="Tabel51.A1" office:value-type="string">
            <text:p text:style-name="Standard">2BQ-124</text:p>
          </table:table-cell>
        </table:table-row>
        <table:table-row table:style-name="Tabel51.1">
          <table:table-cell table:style-name="Tabel51.A2" office:value-type="string">
            <text:p text:style-name="Standard"><text:s text:c="5"/>94.5</text:p>
          </table:table-cell>
          <table:table-cell table:style-name="Tabel51.A2" office:value-type="string">
            <text:p text:style-name="Standard"><text:s text:c="5"/>1ZG</text:p>
          </table:table-cell>
          <table:table-cell table:style-name="Tabel51.A2" office:value-type="string">
            <text:p text:style-name="Standard">Tjeerd van der Heuvel</text:p>
          </table:table-cell>
          <table:table-cell table:style-name="Tabel51.A2" office:value-type="string">
            <text:p text:style-name="Standard">Vrouw Jong C-kl.</text:p>
          </table:table-cell>
          <table:table-cell table:style-name="Tabel51.A2" office:value-type="string">
            <text:p text:style-name="Standard">2DF-631</text:p>
          </table:table-cell>
        </table:table-row>
      </table:table>
      <text:p text:style-name="P11"/>
      <text:p text:style-name="P11">Midden Drentheshow Beilen, 27 en 29 Oktober 2022</text:p>
      <text:p text:style-name="P11"/>
      <text:p text:style-name="P12">KLEIN <text:s/>LOTHARINGER, keurmeester G.M. de Vries <text:s text:c="2"/></text:p>
      <text:p text:style-name="P12">Zwart</text:p>
      <table:table table:name="Tabel52" table:style-name="Tabel52">
        <table:table-column table:style-name="Tabel52.A"/>
        <table:table-column table:style-name="Tabel52.B"/>
        <table:table-column table:style-name="Tabel52.C"/>
        <table:table-column table:style-name="Tabel52.D"/>
        <table:table-column table:style-name="Tabel52.E"/>
        <table:table-row>
          <table:table-cell table:style-name="Tabel52.A1" office:value-type="string">
            <text:p text:style-name="Standard"><text:s text:c="5"/>95.5</text:p>
          </table:table-cell>
          <table:table-cell table:style-name="Tabel52.A1" office:value-type="string">
            <text:p text:style-name="Standard"><text:s text:c="6"/>1F</text:p>
          </table:table-cell>
          <table:table-cell table:style-name="Tabel52.A1" office:value-type="string">
            <text:p text:style-name="Standard"><text:s text:c="3"/>P. Nijmeijer</text:p>
          </table:table-cell>
          <table:table-cell table:style-name="Tabel52.A1" office:value-type="string">
            <text:p text:style-name="Standard"><text:s text:c="2"/>Man oud</text:p>
          </table:table-cell>
          <table:table-cell table:style-name="Tabel52.A1" office:value-type="string">
            <text:p text:style-name="Standard">0WX-501</text:p>
          </table:table-cell>
        </table:table-row>
        <table:table-row>
          <table:table-cell table:style-name="Tabel52.A1" office:value-type="string">
            <text:p text:style-name="Standard"><text:s text:c="5"/>95.5</text:p>
          </table:table-cell>
          <table:table-cell table:style-name="Tabel52.A1" office:value-type="string">
            <text:p text:style-name="Standard"><text:s text:c="6"/>1F</text:p>
          </table:table-cell>
          <table:table-cell table:style-name="Tabel52.A1" office:value-type="string">
            <text:p text:style-name="Standard"><text:s text:c="3"/>G. Hierink</text:p>
          </table:table-cell>
          <table:table-cell table:style-name="Tabel52.A1" office:value-type="string">
            <text:p text:style-name="Standard"><text:s text:c="2"/>Jong</text:p>
          </table:table-cell>
          <table:table-cell table:style-name="Tabel52.A1" office:value-type="string">
            <text:p text:style-name="Standard">2HM-210</text:p>
          </table:table-cell>
        </table:table-row>
        <table:table-row>
          <table:table-cell table:style-name="Tabel52.A1" office:value-type="string">
            <text:p text:style-name="Standard"><text:s text:c="5"/>94.5</text:p>
          </table:table-cell>
          <table:table-cell table:style-name="Tabel52.A1" office:value-type="string">
            <text:p text:style-name="Standard"><text:s text:c="6"/>ZG</text:p>
          </table:table-cell>
          <table:table-cell table:style-name="Tabel52.A1" office:value-type="string">
            <text:p text:style-name="Standard"><text:s text:c="3"/>G. Hierink</text:p>
          </table:table-cell>
          <table:table-cell table:style-name="Tabel52.A1" office:value-type="string">
            <text:p text:style-name="Standard"><text:s text:c="2"/>Vrouw Jong</text:p>
          </table:table-cell>
          <table:table-cell table:style-name="Tabel52.A1" office:value-type="string">
            <text:p text:style-name="Standard">2HM-211</text:p>
          </table:table-cell>
        </table:table-row>
      </table:table>
      <text:p text:style-name="P12"/>
      <text:p text:style-name="P12">Konijngrijs</text:p>
      <table:table table:name="Tabel53" table:style-name="Tabel53">
        <table:table-column table:style-name="Tabel53.A"/>
        <table:table-column table:style-name="Tabel53.B"/>
        <table:table-column table:style-name="Tabel53.C"/>
        <table:table-column table:style-name="Tabel53.D"/>
        <table:table-column table:style-name="Tabel53.E"/>
        <table:table-row>
          <table:table-cell table:style-name="Tabel53.A1" office:value-type="string">
            <text:p text:style-name="Standard"><text:s text:c="5"/>-</text:p>
          </table:table-cell>
          <table:table-cell table:style-name="Tabel53.A1" office:value-type="string">
            <text:p text:style-name="Standard"><text:s text:c="6"/>ABS</text:p>
          </table:table-cell>
          <table:table-cell table:style-name="Tabel53.A1" office:value-type="string">
            <text:p text:style-name="Standard"><text:s text:c="6"/>J. Hooge</text:p>
          </table:table-cell>
          <table:table-cell table:style-name="Tabel53.A1" office:value-type="string">
            <text:p text:style-name="Standard">Man oud</text:p>
          </table:table-cell>
          <table:table-cell table:style-name="Tabel53.A1" office:value-type="string">
            <text:p text:style-name="Standard">2FL-102</text:p>
          </table:table-cell>
        </table:table-row>
      </table:table>
      <text:p text:style-name="P12"/>
      <text:p text:style-name="P12">Madagascar</text:p>
      <table:table table:name="Tabel54" table:style-name="Tabel54">
        <table:table-column table:style-name="Tabel54.A"/>
        <table:table-column table:style-name="Tabel54.B"/>
        <table:table-column table:style-name="Tabel54.C"/>
        <table:table-column table:style-name="Tabel54.D"/>
        <table:table-column table:style-name="Tabel54.E"/>
        <table:table-row>
          <table:table-cell table:style-name="Tabel54.A1" office:value-type="string">
            <text:p text:style-name="Standard"><text:s text:c="5"/>95</text:p>
          </table:table-cell>
          <table:table-cell table:style-name="Tabel54.A1" office:value-type="string">
            <text:p text:style-name="Standard"><text:s text:c="6"/>F</text:p>
          </table:table-cell>
          <table:table-cell table:style-name="Tabel54.A1" office:value-type="string">
            <text:p text:style-name="Standard"><text:s text:c="6"/>P. Nijmeijer</text:p>
          </table:table-cell>
          <table:table-cell table:style-name="Tabel54.A1" office:value-type="string">
            <text:p text:style-name="Standard">Man Oud</text:p>
          </table:table-cell>
          <table:table-cell table:style-name="Tabel54.A1" office:value-type="string">
            <text:p text:style-name="Standard">0WX-0101</text:p>
          </table:table-cell>
        </table:table-row>
      </table:table>
      <text:p text:style-name="P12"/>
      <text:p text:style-name="P12">Isabella</text:p>
      <table:table table:name="Tabel55" table:style-name="Tabel55">
        <table:table-column table:style-name="Tabel55.A"/>
        <table:table-column table:style-name="Tabel55.B"/>
        <table:table-column table:style-name="Tabel55.C"/>
        <table:table-column table:style-name="Tabel55.D"/>
        <table:table-column table:style-name="Tabel55.E"/>
        <table:table-row>
          <table:table-cell table:style-name="Tabel55.A1" office:value-type="string">
            <text:p text:style-name="Standard"><text:s text:c="5"/>95.5</text:p>
          </table:table-cell>
          <table:table-cell table:style-name="Tabel55.A1" office:value-type="string">
            <text:p text:style-name="Standard"><text:s text:c="6"/>1F</text:p>
          </table:table-cell>
          <table:table-cell table:style-name="Tabel55.A1" office:value-type="string">
            <text:p text:style-name="Standard"><text:s text:c="4"/>P. Nijmeijer</text:p>
          </table:table-cell>
          <table:table-cell table:style-name="Tabel55.A1" office:value-type="string">
            <text:p text:style-name="Standard"><text:s text:c="2"/>Man oud</text:p>
          </table:table-cell>
          <table:table-cell table:style-name="Tabel55.A1" office:value-type="string">
            <text:p text:style-name="Standard">0WX-124</text:p>
          </table:table-cell>
        </table:table-row>
        <text:soft-page-break/>
        <table:table-row>
          <table:table-cell table:style-name="Tabel55.A1" office:value-type="string">
            <text:p text:style-name="Standard"><text:s text:c="5"/>95</text:p>
          </table:table-cell>
          <table:table-cell table:style-name="Tabel55.A1" office:value-type="string">
            <text:p text:style-name="Standard"><text:s text:c="6"/>2F</text:p>
          </table:table-cell>
          <table:table-cell table:style-name="Tabel55.A1" office:value-type="string">
            <text:p text:style-name="Standard"><text:s text:c="6"/>J. Hooge</text:p>
          </table:table-cell>
          <table:table-cell table:style-name="Tabel55.A1" office:value-type="string">
            <text:p text:style-name="Standard"><text:s text:c="2"/>Man Jong</text:p>
          </table:table-cell>
          <table:table-cell table:style-name="Tabel55.A1" office:value-type="string">
            <text:p text:style-name="Standard">2KB-123</text:p>
          </table:table-cell>
        </table:table-row>
        <table:table-row>
          <table:table-cell table:style-name="Tabel55.A1" office:value-type="string">
            <text:p text:style-name="Standard"><text:s text:c="5"/>-</text:p>
          </table:table-cell>
          <table:table-cell table:style-name="Tabel55.A1" office:value-type="string">
            <text:p text:style-name="Standard"><text:s text:c="6"/>ABS</text:p>
          </table:table-cell>
          <table:table-cell table:style-name="Tabel55.A1" office:value-type="string">
            <text:p text:style-name="Standard"><text:s text:c="6"/>J. Hooge</text:p>
          </table:table-cell>
          <table:table-cell table:style-name="Tabel55.A1" office:value-type="string">
            <text:p text:style-name="Standard"><text:s text:c="2"/>Man Jong</text:p>
          </table:table-cell>
          <table:table-cell table:style-name="Tabel55.A1" office:value-type="string">
            <text:p text:style-name="Standard">2KB-308</text:p>
          </table:table-cell>
        </table:table-row>
      </table:table>
      <text:p text:style-name="P12"/>
      <text:p text:style-name="P12"/>
      <text:p text:style-name="P12"/>
      <text:p text:style-name="P12">LOTHARINGERDWERG, keurmeester G.M. de Vries , J. Jipping <text:s/></text:p>
      <text:p text:style-name="P12">Zwart</text:p>
      <table:table table:name="Tabel56" table:style-name="Tabel56">
        <table:table-column table:style-name="Tabel56.A"/>
        <table:table-column table:style-name="Tabel56.B"/>
        <table:table-column table:style-name="Tabel56.C"/>
        <table:table-column table:style-name="Tabel56.D"/>
        <table:table-column table:style-name="Tabel56.E"/>
        <table:table-row>
          <table:table-cell table:style-name="Tabel56.A1" office:value-type="string">
            <text:p text:style-name="Standard"><text:s text:c="5"/>94</text:p>
          </table:table-cell>
          <table:table-cell table:style-name="Tabel56.A1" office:value-type="string">
            <text:p text:style-name="Standard"><text:s text:c="6"/>ZG</text:p>
          </table:table-cell>
          <table:table-cell table:style-name="Tabel56.A1" office:value-type="string">
            <text:p text:style-name="Standard">J. Hooge</text:p>
          </table:table-cell>
          <table:table-cell table:style-name="Tabel56.A1" office:value-type="string">
            <text:p text:style-name="Standard"><text:s text:c="2"/>Man Oud</text:p>
          </table:table-cell>
          <table:table-cell table:style-name="Tabel56.A1" office:value-type="string">
            <text:p text:style-name="Standard">1PR-105</text:p>
          </table:table-cell>
        </table:table-row>
        <table:table-row>
          <table:table-cell table:style-name="Tabel56.A1" office:value-type="string">
            <text:p text:style-name="Standard"><text:s text:c="5"/>94</text:p>
          </table:table-cell>
          <table:table-cell table:style-name="Tabel56.A1" office:value-type="string">
            <text:p text:style-name="Standard"><text:s text:c="6"/>ZG</text:p>
          </table:table-cell>
          <table:table-cell table:style-name="Tabel56.A1" office:value-type="string">
            <text:p text:style-name="Standard">Jesse Pol</text:p>
          </table:table-cell>
          <table:table-cell table:style-name="Tabel56.A1" office:value-type="string">
            <text:p text:style-name="Standard"><text:s text:c="3"/>Man Oud</text:p>
          </table:table-cell>
          <table:table-cell table:style-name="Tabel56.A1" office:value-type="string">
            <text:p text:style-name="Standard"><text:s/>8SY-503</text:p>
          </table:table-cell>
        </table:table-row>
        <table:table-row>
          <table:table-cell table:style-name="Tabel56.A1" office:value-type="string">
            <text:p text:style-name="Standard"><text:s text:c="5"/>94</text:p>
          </table:table-cell>
          <table:table-cell table:style-name="Tabel56.A1" office:value-type="string">
            <text:p text:style-name="Standard"><text:s text:c="6"/>1ZG</text:p>
          </table:table-cell>
          <table:table-cell table:style-name="Tabel56.A1" office:value-type="string">
            <text:p text:style-name="Standard">J. Hooge</text:p>
          </table:table-cell>
          <table:table-cell table:style-name="Tabel56.A1" office:value-type="string">
            <text:p text:style-name="Standard"><text:s text:c="3"/>Vrouw Oud</text:p>
          </table:table-cell>
          <table:table-cell table:style-name="Tabel56.A1" office:value-type="string">
            <text:p text:style-name="Standard"><text:s/>1PR505</text:p>
          </table:table-cell>
        </table:table-row>
      </table:table>
      <text:p text:style-name="P12"/>
      <text:p text:style-name="P12">Madagascar</text:p>
      <table:table table:name="Tabel57" table:style-name="Tabel57">
        <table:table-column table:style-name="Tabel57.A"/>
        <table:table-column table:style-name="Tabel57.B"/>
        <table:table-column table:style-name="Tabel57.C"/>
        <table:table-column table:style-name="Tabel57.D"/>
        <table:table-column table:style-name="Tabel57.E"/>
        <table:table-row>
          <table:table-cell table:style-name="Tabel57.A1" office:value-type="string">
            <text:p text:style-name="Standard"><text:s text:c="5"/>94</text:p>
          </table:table-cell>
          <table:table-cell table:style-name="Tabel57.A1" office:value-type="string">
            <text:p text:style-name="Standard"><text:s text:c="6"/>ZG</text:p>
          </table:table-cell>
          <table:table-cell table:style-name="Tabel57.A1" office:value-type="string">
            <text:p text:style-name="Standard">Jesse Pol</text:p>
          </table:table-cell>
          <table:table-cell table:style-name="Tabel57.A1" office:value-type="string">
            <text:p text:style-name="Standard">Man Oud</text:p>
          </table:table-cell>
          <table:table-cell table:style-name="Tabel57.A1" office:value-type="string">
            <text:p text:style-name="Standard">1SY-601</text:p>
          </table:table-cell>
        </table:table-row>
      </table:table>
      <text:p text:style-name="P12"/>
      <text:p text:style-name="P12">Driekleur Zwart</text:p>
      <table:table table:name="Tabel58" table:style-name="Tabel58">
        <table:table-column table:style-name="Tabel58.A"/>
        <table:table-column table:style-name="Tabel58.B"/>
        <table:table-column table:style-name="Tabel58.C"/>
        <table:table-column table:style-name="Tabel58.D"/>
        <table:table-column table:style-name="Tabel58.E"/>
        <table:table-row>
          <table:table-cell table:style-name="Tabel58.A1" office:value-type="string">
            <text:p text:style-name="Standard"><text:s text:c="5"/>92.5</text:p>
          </table:table-cell>
          <table:table-cell table:style-name="Tabel58.A1" office:value-type="string">
            <text:p text:style-name="Standard"><text:s text:c="6"/>ZG</text:p>
          </table:table-cell>
          <table:table-cell table:style-name="Tabel58.A1" office:value-type="string">
            <text:p text:style-name="Standard">B. Oelen</text:p>
          </table:table-cell>
          <table:table-cell table:style-name="Tabel58.A1" office:value-type="string">
            <text:p text:style-name="Standard"><text:s text:c="3"/>Man Oud</text:p>
          </table:table-cell>
          <table:table-cell table:style-name="Tabel58.A1" office:value-type="string">
            <text:p text:style-name="Standard">1HM-118</text:p>
          </table:table-cell>
        </table:table-row>
        <table:table-row>
          <table:table-cell table:style-name="Tabel58.A1" office:value-type="string">
            <text:p text:style-name="Standard"><text:s text:c="5"/>93</text:p>
          </table:table-cell>
          <table:table-cell table:style-name="Tabel58.A1" office:value-type="string">
            <text:p text:style-name="Standard"><text:s text:c="6"/>ZG</text:p>
          </table:table-cell>
          <table:table-cell table:style-name="Tabel58.A1" office:value-type="string">
            <text:p text:style-name="Standard">B. Oelen</text:p>
          </table:table-cell>
          <table:table-cell table:style-name="Tabel58.A1" office:value-type="string">
            <text:p text:style-name="Standard"><text:s text:c="3"/>Man Jong</text:p>
          </table:table-cell>
          <table:table-cell table:style-name="Tabel58.A1" office:value-type="string">
            <text:p text:style-name="Standard"><text:s/>2HM-505</text:p>
          </table:table-cell>
        </table:table-row>
        <table:table-row>
          <table:table-cell table:style-name="Tabel58.A1" office:value-type="string">
            <text:p text:style-name="Standard"><text:s text:c="5"/>93</text:p>
          </table:table-cell>
          <table:table-cell table:style-name="Tabel58.A1" office:value-type="string">
            <text:p text:style-name="Standard"><text:s text:c="6"/>ZG</text:p>
          </table:table-cell>
          <table:table-cell table:style-name="Tabel58.A1" office:value-type="string">
            <text:p text:style-name="Standard">B. Oelen</text:p>
          </table:table-cell>
          <table:table-cell table:style-name="Tabel58.A1" office:value-type="string">
            <text:p text:style-name="Standard"><text:s text:c="3"/>Man Jong</text:p>
          </table:table-cell>
          <table:table-cell table:style-name="Tabel58.A1" office:value-type="string">
            <text:p text:style-name="Standard"><text:s/>2HM-507</text:p>
          </table:table-cell>
        </table:table-row>
      </table:table>
      <text:p text:style-name="P11"/>
      <text:p text:style-name="P11">van Pallandtshow, 28 en 30 Oktober 2022</text:p>
      <text:p text:style-name="P11"/>
      <text:p text:style-name="P12">LOTHARINGERDWERG, keurmeester R.H. Meijer <text:s text:c="2"/></text:p>
      <text:p text:style-name="P12">Zwart</text:p>
      <table:table table:name="Tabel59" table:style-name="Tabel59">
        <table:table-column table:style-name="Tabel59.A"/>
        <table:table-column table:style-name="Tabel59.B"/>
        <table:table-column table:style-name="Tabel59.C"/>
        <table:table-column table:style-name="Tabel59.D"/>
        <table:table-column table:style-name="Tabel59.E"/>
        <table:table-row>
          <table:table-cell table:style-name="Tabel59.A1" office:value-type="string">
            <text:p text:style-name="Standard"><text:s text:c="5"/>92.5</text:p>
          </table:table-cell>
          <table:table-cell table:style-name="Tabel59.A1" office:value-type="string">
            <text:p text:style-name="Standard"><text:s text:c="6"/>ZG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Man Jong</text:p>
          </table:table-cell>
          <table:table-cell table:style-name="Tabel59.A1" office:value-type="string">
            <text:p text:style-name="Standard">2VW-149</text:p>
          </table:table-cell>
        </table:table-row>
        <table:table-row>
          <table:table-cell table:style-name="Tabel59.A1" office:value-type="string">
            <text:p text:style-name="Standard"><text:s text:c="5"/>91</text:p>
          </table:table-cell>
          <table:table-cell table:style-name="Tabel59.A1" office:value-type="string">
            <text:p text:style-name="Standard"><text:s text:c="6"/>G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Vrouw Jong</text:p>
          </table:table-cell>
          <table:table-cell table:style-name="Tabel59.A1" office:value-type="string">
            <text:p text:style-name="Standard">2VQ-145</text:p>
          </table:table-cell>
        </table:table-row>
        <table:table-row>
          <table:table-cell table:style-name="Tabel59.A1" office:value-type="string">
            <text:p text:style-name="Standard"><text:s text:c="5"/>93.5</text:p>
          </table:table-cell>
          <table:table-cell table:style-name="Tabel59.A1" office:value-type="string">
            <text:p text:style-name="Standard"><text:s text:c="6"/>1ZG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Vrouw Jong</text:p>
          </table:table-cell>
          <table:table-cell table:style-name="Tabel59.A1" office:value-type="string">
            <text:p text:style-name="Standard">2VQ-148</text:p>
          </table:table-cell>
        </table:table-row>
        <table:table-row>
          <table:table-cell table:style-name="Tabel59.A1" office:value-type="string">
            <text:p text:style-name="Standard"><text:s text:c="5"/>0</text:p>
          </table:table-cell>
          <table:table-cell table:style-name="Tabel59.A1" office:value-type="string">
            <text:p text:style-name="Standard"><text:s text:c="6"/>-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Man Jong C-klasse</text:p>
          </table:table-cell>
          <table:table-cell table:style-name="Tabel59.A1" office:value-type="string">
            <text:p text:style-name="Standard">2VQ-606</text:p>
          </table:table-cell>
        </table:table-row>
        <table:table-row>
          <table:table-cell table:style-name="Tabel59.A1" office:value-type="string">
            <text:p text:style-name="Standard"><text:s text:c="5"/>91.5</text:p>
          </table:table-cell>
          <table:table-cell table:style-name="Tabel59.A1" office:value-type="string">
            <text:p text:style-name="Standard"><text:s text:c="6"/>G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Vrouw Jong C-klasse</text:p>
          </table:table-cell>
          <table:table-cell table:style-name="Tabel59.A1" office:value-type="string">
            <text:p text:style-name="Standard">2VQ-604</text:p>
          </table:table-cell>
        </table:table-row>
        <table:table-row>
          <table:table-cell table:style-name="Tabel59.A1" office:value-type="string">
            <text:p text:style-name="Standard"><text:s text:c="5"/>93</text:p>
          </table:table-cell>
          <table:table-cell table:style-name="Tabel59.A1" office:value-type="string">
            <text:p text:style-name="Standard"><text:s text:c="6"/>1ZG</text:p>
          </table:table-cell>
          <table:table-cell table:style-name="Tabel59.A1" office:value-type="string">
            <text:p text:style-name="Standard">J. Meulman</text:p>
          </table:table-cell>
          <table:table-cell table:style-name="Tabel59.A1" office:value-type="string">
            <text:p text:style-name="Standard"><text:s text:c="2"/>Vrouw JongC-klasse</text:p>
          </table:table-cell>
          <table:table-cell table:style-name="Tabel59.A1" office:value-type="string">
            <text:p text:style-name="Standard">2VQ-605</text:p>
          </table:table-cell>
        </table:table-row>
      </table:table>
      <text:p text:style-name="P12">Bruin</text:p>
      <table:table table:name="Tabel60" table:style-name="Tabel60">
        <table:table-column table:style-name="Tabel60.A"/>
        <table:table-column table:style-name="Tabel60.B"/>
        <table:table-column table:style-name="Tabel60.C"/>
        <table:table-column table:style-name="Tabel60.D"/>
        <table:table-column table:style-name="Tabel60.E"/>
        <table:table-row>
          <table:table-cell table:style-name="Tabel60.A1" office:value-type="string">
            <text:p text:style-name="Standard"><text:s text:c="5"/>93</text:p>
          </table:table-cell>
          <table:table-cell table:style-name="Tabel60.A1" office:value-type="string">
            <text:p text:style-name="Standard"><text:s text:c="6"/>ZG</text:p>
          </table:table-cell>
          <table:table-cell table:style-name="Tabel60.A1" office:value-type="string">
            <text:p text:style-name="Standard">J. Meulman</text:p>
          </table:table-cell>
          <table:table-cell table:style-name="Tabel60.A1" office:value-type="string">
            <text:p text:style-name="Standard">Man Jong</text:p>
          </table:table-cell>
          <table:table-cell table:style-name="Tabel60.A1" office:value-type="string">
            <text:p text:style-name="Standard">2VQ-149</text:p>
          </table:table-cell>
        </table:table-row>
      </table:table>
      <text:p text:style-name="P12"/>
      <text:p text:style-name="P11"/>
      <text:p text:style-name="P11">Zaanstadshow 29 en 30 Oktober 2022</text:p>
      <text:p text:style-name="P11"/>
      <text:p text:style-name="P12">GROOT <text:s/>LOTHARINGER, keurmeester Th.L van t End <text:s text:c="2"/></text:p>
      <text:p text:style-name="P12">Zwart</text:p>
      <table:table table:name="Tabel61" table:style-name="Tabel61">
        <table:table-column table:style-name="Tabel61.A"/>
        <table:table-column table:style-name="Tabel61.B"/>
        <table:table-column table:style-name="Tabel61.C"/>
        <table:table-column table:style-name="Tabel61.D"/>
        <table:table-column table:style-name="Tabel61.E"/>
        <table:table-row>
          <table:table-cell table:style-name="Tabel61.A1" office:value-type="string">
            <text:p text:style-name="Standard"><text:s text:c="5"/>95</text:p>
          </table:table-cell>
          <table:table-cell table:style-name="Tabel61.A1" office:value-type="string">
            <text:p text:style-name="Standard"><text:s text:c="6"/>1F</text:p>
          </table:table-cell>
          <table:table-cell table:style-name="Tabel61.A1" office:value-type="string">
            <text:p text:style-name="Standard">J.C.G. Zuurbier</text:p>
          </table:table-cell>
          <table:table-cell table:style-name="Tabel61.A1" office:value-type="string">
            <text:p text:style-name="Standard">Man Jong</text:p>
          </table:table-cell>
          <table:table-cell table:style-name="Tabel61.A1" office:value-type="string">
            <text:p text:style-name="Standard">2WE-416</text:p>
          </table:table-cell>
        </table:table-row>
        <table:table-row>
          <table:table-cell table:style-name="Tabel61.A2" office:value-type="string">
            <text:p text:style-name="Standard"><text:s text:c="5"/>95</text:p>
          </table:table-cell>
          <table:table-cell table:style-name="Tabel61.A2" office:value-type="string">
            <text:p text:style-name="Standard"><text:s text:c="6"/>1F</text:p>
          </table:table-cell>
          <table:table-cell table:style-name="Tabel61.A2" office:value-type="string">
            <text:p text:style-name="Standard">J.C.G. Zuurbier</text:p>
          </table:table-cell>
          <table:table-cell table:style-name="Tabel61.A2" office:value-type="string">
            <text:p text:style-name="Standard">Vrouw Jong </text:p>
          </table:table-cell>
          <table:table-cell table:style-name="Tabel61.A2" office:value-type="string">
            <text:p text:style-name="Standard">2WE-106</text:p>
          </table:table-cell>
        </table:table-row>
      </table:table>
      <text:p text:style-name="P12"/>
      <text:p text:style-name="P12">LOTHARINGERDWERG, keurmeester C. Bregman <text:s text:c="2"/></text:p>
      <text:p text:style-name="P12">Driekleur Zwart</text:p>
      <table:table table:name="Tabel62" table:style-name="Tabel62">
        <table:table-column table:style-name="Tabel62.A"/>
        <table:table-column table:style-name="Tabel62.B"/>
        <table:table-column table:style-name="Tabel62.C"/>
        <table:table-column table:style-name="Tabel62.D"/>
        <table:table-column table:style-name="Tabel62.E"/>
        <table:table-row>
          <table:table-cell table:style-name="Tabel62.A1" office:value-type="string">
            <text:p text:style-name="Standard"><text:s text:c="5"/>95</text:p>
          </table:table-cell>
          <table:table-cell table:style-name="Tabel62.A1" office:value-type="string">
            <text:p text:style-name="Standard"><text:s text:c="6"/>1F</text:p>
          </table:table-cell>
          <table:table-cell table:style-name="Tabel62.A1" office:value-type="string">
            <text:p text:style-name="Standard">Melvin v.d. Hoorn</text:p>
          </table:table-cell>
          <table:table-cell table:style-name="Tabel62.A1" office:value-type="string">
            <text:p text:style-name="Standard"><text:s text:c="2"/>Man Oud</text:p>
          </table:table-cell>
          <table:table-cell table:style-name="Tabel62.A1" office:value-type="string">
            <text:p text:style-name="Standard">1ZX-602</text:p>
          </table:table-cell>
        </table:table-row>
        <table:table-row>
          <table:table-cell table:style-name="Tabel62.A1" office:value-type="string">
            <text:p text:style-name="Standard"><text:s text:c="5"/>93.5</text:p>
          </table:table-cell>
          <table:table-cell table:style-name="Tabel62.A1" office:value-type="string">
            <text:p text:style-name="Standard"><text:s text:c="6"/>ZG</text:p>
          </table:table-cell>
          <table:table-cell table:style-name="Tabel62.A1" office:value-type="string">
            <text:p text:style-name="Standard">Melvin v.d. Hoorn</text:p>
          </table:table-cell>
          <table:table-cell table:style-name="Tabel62.A1" office:value-type="string">
            <text:p text:style-name="Standard"><text:s text:c="2"/>Vrouw Oud</text:p>
          </table:table-cell>
          <table:table-cell table:style-name="Tabel62.A1" office:value-type="string">
            <text:p text:style-name="Standard">0ZX-241</text:p>
          </table:table-cell>
        </table:table-row>
        <table:table-row>
          <table:table-cell table:style-name="Tabel62.A1" office:value-type="string">
            <text:p text:style-name="Standard"><text:s text:c="5"/>0</text:p>
          </table:table-cell>
          <table:table-cell table:style-name="Tabel62.A1" office:value-type="string">
            <text:p text:style-name="Standard"><text:s text:c="6"/>-</text:p>
          </table:table-cell>
          <table:table-cell table:style-name="Tabel62.A1" office:value-type="string">
            <text:p text:style-name="Standard">Melvin v.d. Hoorn</text:p>
          </table:table-cell>
          <table:table-cell table:style-name="Tabel62.A1" office:value-type="string">
            <text:p text:style-name="Standard"><text:s text:c="2"/>Vrouw Oud</text:p>
          </table:table-cell>
          <table:table-cell table:style-name="Tabel62.A1" office:value-type="string">
            <text:p text:style-name="Standard">0ZX-517</text:p>
          </table:table-cell>
        </table:table-row>
        <table:table-row>
          <table:table-cell table:style-name="Tabel62.A1" office:value-type="string">
            <text:p text:style-name="Standard"><text:s text:c="5"/>94</text:p>
          </table:table-cell>
          <table:table-cell table:style-name="Tabel62.A1" office:value-type="string">
            <text:p text:style-name="Standard"><text:s text:c="6"/>1ZG</text:p>
          </table:table-cell>
          <table:table-cell table:style-name="Tabel62.A1" office:value-type="string">
            <text:p text:style-name="Standard">Melvin v.d. Hoorn</text:p>
          </table:table-cell>
          <table:table-cell table:style-name="Tabel62.A1" office:value-type="string">
            <text:p text:style-name="Standard"><text:s text:c="2"/>Vrouw Oud</text:p>
          </table:table-cell>
          <table:table-cell table:style-name="Tabel62.A1" office:value-type="string">
            <text:p text:style-name="Standard">0ZX-212</text:p>
          </table:table-cell>
        </table:table-row>
        <table:table-row>
          <table:table-cell table:style-name="Tabel62.A1" office:value-type="string">
            <text:p text:style-name="Standard"><text:s text:c="5"/>92.5</text:p>
          </table:table-cell>
          <table:table-cell table:style-name="Tabel62.A1" office:value-type="string">
            <text:p text:style-name="Standard"><text:s text:c="6"/>ZG</text:p>
          </table:table-cell>
          <table:table-cell table:style-name="Tabel62.A1" office:value-type="string">
            <text:p text:style-name="Standard">Melvin v.d. Hoorn</text:p>
          </table:table-cell>
          <table:table-cell table:style-name="Tabel62.A1" office:value-type="string">
            <text:p text:style-name="Standard"><text:s text:c="2"/>Man Jong C-klasse</text:p>
          </table:table-cell>
          <table:table-cell table:style-name="Tabel62.A1" office:value-type="string">
            <text:p text:style-name="Standard">2ZX-544</text:p>
          </table:table-cell>
        </table:table-row>
      </table:table>
      <text:p text:style-name="P11"/>
      <text:p text:style-name="P11"/>
      <text:p text:style-name="P11"><text:soft-page-break/>Noord Veluwe show <text:s/>te Oldebroek. 4 en5 November 2022</text:p>
      <text:p text:style-name="P11"/>
      <text:p text:style-name="P12">KLEIN <text:s/>LOTHARINGER, keurmeester J.G. Derksen <text:s text:c="2"/></text:p>
      <text:p text:style-name="P12">Zwart</text:p>
      <table:table table:name="Tabel63" table:style-name="Tabel63">
        <table:table-column table:style-name="Tabel63.A"/>
        <table:table-column table:style-name="Tabel63.B"/>
        <table:table-column table:style-name="Tabel63.C"/>
        <table:table-column table:style-name="Tabel63.D"/>
        <table:table-column table:style-name="Tabel63.E"/>
        <table:table-row>
          <table:table-cell table:style-name="Tabel63.A1" office:value-type="string">
            <text:p text:style-name="Standard"><text:s text:c="5"/>93.5</text:p>
          </table:table-cell>
          <table:table-cell table:style-name="Tabel63.A1" office:value-type="string">
            <text:p text:style-name="Standard"><text:s text:c="6"/>1ZG</text:p>
          </table:table-cell>
          <table:table-cell table:style-name="Tabel63.A1" office:value-type="string">
            <text:p text:style-name="Standard">J.D. van Pijkeren</text:p>
          </table:table-cell>
          <table:table-cell table:style-name="Tabel63.A1" office:value-type="string">
            <text:p text:style-name="Standard">Man Jong</text:p>
          </table:table-cell>
          <table:table-cell table:style-name="Tabel63.A1" office:value-type="string">
            <text:p text:style-name="Standard">0PK-168</text:p>
          </table:table-cell>
        </table:table-row>
        <table:table-row>
          <table:table-cell table:style-name="Tabel63.A2" office:value-type="string">
            <text:p text:style-name="Standard"><text:s text:c="5"/>93</text:p>
          </table:table-cell>
          <table:table-cell table:style-name="Tabel63.A2" office:value-type="string">
            <text:p text:style-name="Standard"><text:s text:c="6"/>ZG</text:p>
          </table:table-cell>
          <table:table-cell table:style-name="Tabel63.A2" office:value-type="string">
            <text:p text:style-name="Standard">J.D. van Pijkeren</text:p>
          </table:table-cell>
          <table:table-cell table:style-name="Tabel63.A2" office:value-type="string">
            <text:p text:style-name="Standard">Vrouw Jong C-klas</text:p>
          </table:table-cell>
          <table:table-cell table:style-name="Tabel63.A2" office:value-type="string">
            <text:p text:style-name="Standard">0PK-627</text:p>
          </table:table-cell>
        </table:table-row>
      </table:table>
      <text:p text:style-name="P12">Bruin</text:p>
      <table:table table:name="Tabel64" table:style-name="Tabel64">
        <table:table-column table:style-name="Tabel64.A"/>
        <table:table-column table:style-name="Tabel64.B"/>
        <table:table-column table:style-name="Tabel64.C"/>
        <table:table-column table:style-name="Tabel64.D"/>
        <table:table-column table:style-name="Tabel64.E"/>
        <table:table-row>
          <table:table-cell table:style-name="Tabel64.A1" office:value-type="string">
            <text:p text:style-name="Standard"><text:s text:c="5"/>95,5</text:p>
          </table:table-cell>
          <table:table-cell table:style-name="Tabel64.A1" office:value-type="string">
            <text:p text:style-name="Standard"><text:s text:c="6"/>1F</text:p>
          </table:table-cell>
          <table:table-cell table:style-name="Tabel64.A1" office:value-type="string">
            <text:p text:style-name="Standard">A.&amp;S. Slendebroek</text:p>
          </table:table-cell>
          <table:table-cell table:style-name="Tabel64.A1" office:value-type="string">
            <text:p text:style-name="Standard">Man Jong</text:p>
          </table:table-cell>
          <table:table-cell table:style-name="Tabel64.A1" office:value-type="string">
            <text:p text:style-name="Standard">2PK-224</text:p>
          </table:table-cell>
        </table:table-row>
        <table:table-row>
          <table:table-cell table:style-name="Tabel64.A2" office:value-type="string">
            <text:p text:style-name="Standard"><text:s text:c="5"/>95</text:p>
          </table:table-cell>
          <table:table-cell table:style-name="Tabel64.A2" office:value-type="string">
            <text:p text:style-name="Standard"><text:s text:c="7"/>F</text:p>
          </table:table-cell>
          <table:table-cell table:style-name="Tabel64.A2" office:value-type="string">
            <text:p text:style-name="Standard">A.&amp;S. Slendebroek</text:p>
          </table:table-cell>
          <table:table-cell table:style-name="Tabel64.A2" office:value-type="string">
            <text:p text:style-name="Standard">Man Jong</text:p>
          </table:table-cell>
          <table:table-cell table:style-name="Tabel64.A2" office:value-type="string">
            <text:p text:style-name="Standard">2PK-304</text:p>
          </table:table-cell>
        </table:table-row>
        <table:table-row>
          <table:table-cell table:style-name="Tabel64.A2" office:value-type="string">
            <text:p text:style-name="Standard"><text:s text:c="5"/>95.5</text:p>
          </table:table-cell>
          <table:table-cell table:style-name="Tabel64.A2" office:value-type="string">
            <text:p text:style-name="Standard"><text:s text:c="6"/>1F</text:p>
          </table:table-cell>
          <table:table-cell table:style-name="Tabel64.A2" office:value-type="string">
            <text:p text:style-name="Standard">A.&amp;S. Slendebroek</text:p>
          </table:table-cell>
          <table:table-cell table:style-name="Tabel64.A2" office:value-type="string">
            <text:p text:style-name="Standard">Vrouw Jong</text:p>
          </table:table-cell>
          <table:table-cell table:style-name="Tabel64.A2" office:value-type="string">
            <text:p text:style-name="Standard">2PK-305</text:p>
          </table:table-cell>
        </table:table-row>
      </table:table>
      <text:p text:style-name="P11"/>
      <text:p text:style-name="P11">Grenslandshow te Vriezenveen, 3-4-5 November 2022</text:p>
      <text:p text:style-name="P12"/>
      <text:p text:style-name="P12">GROOT LOTHARINGER, keurmeester J. Jipping</text:p>
      <text:p text:style-name="P12">Zwart</text:p>
      <table:table table:name="Tabel65" table:style-name="Tabel65">
        <table:table-column table:style-name="Tabel65.A"/>
        <table:table-column table:style-name="Tabel65.B"/>
        <table:table-column table:style-name="Tabel65.C"/>
        <table:table-column table:style-name="Tabel65.D"/>
        <table:table-column table:style-name="Tabel65.E"/>
        <table:table-row>
          <table:table-cell table:style-name="Tabel65.A1" office:value-type="string">
            <text:p text:style-name="Standard"><text:s text:c="5"/>0</text:p>
          </table:table-cell>
          <table:table-cell table:style-name="Tabel65.A1" office:value-type="string">
            <text:p text:style-name="Standard"><text:s text:c="8"/>-</text:p>
          </table:table-cell>
          <table:table-cell table:style-name="Tabel65.A1" office:value-type="string">
            <text:p text:style-name="Standard">H.G. Eshuis</text:p>
          </table:table-cell>
          <table:table-cell table:style-name="Tabel65.A1" office:value-type="string">
            <text:p text:style-name="Standard"><text:s text:c="2"/>Man Oud</text:p>
          </table:table-cell>
          <table:table-cell table:style-name="Tabel65.A1" office:value-type="string">
            <text:p text:style-name="Standard">1OX-126</text:p>
          </table:table-cell>
        </table:table-row>
        <table:table-row>
          <table:table-cell table:style-name="Tabel65.A1" office:value-type="string">
            <text:p text:style-name="Standard"><text:s text:c="5"/>95.5</text:p>
          </table:table-cell>
          <table:table-cell table:style-name="Tabel65.A1" office:value-type="string">
            <text:p text:style-name="Standard"><text:s text:c="6"/>ZG</text:p>
          </table:table-cell>
          <table:table-cell table:style-name="Tabel65.A1" office:value-type="string">
            <text:p text:style-name="Standard">H.G. Eshuis</text:p>
          </table:table-cell>
          <table:table-cell table:style-name="Tabel65.A1" office:value-type="string">
            <text:p text:style-name="Standard"><text:s text:c="2"/>Man Oud</text:p>
          </table:table-cell>
          <table:table-cell table:style-name="Tabel65.A1" office:value-type="string">
            <text:p text:style-name="Standard">1OX-478</text:p>
          </table:table-cell>
        </table:table-row>
        <table:table-row>
          <table:table-cell table:style-name="Tabel65.A1" office:value-type="string">
            <text:p text:style-name="Standard"><text:s text:c="5"/>94.5</text:p>
          </table:table-cell>
          <table:table-cell table:style-name="Tabel65.A1" office:value-type="string">
            <text:p text:style-name="Standard"><text:s text:c="6"/>ZG</text:p>
          </table:table-cell>
          <table:table-cell table:style-name="Tabel65.A1" office:value-type="string">
            <text:p text:style-name="Standard">H. Heuver</text:p>
          </table:table-cell>
          <table:table-cell table:style-name="Tabel65.A1" office:value-type="string">
            <text:p text:style-name="Standard"><text:s text:c="2"/>Man Jong </text:p>
          </table:table-cell>
          <table:table-cell table:style-name="Tabel65.A1" office:value-type="string">
            <text:p text:style-name="Standard">2OX-</text:p>
          </table:table-cell>
        </table:table-row>
        <table:table-row>
          <table:table-cell table:style-name="Tabel65.A1" office:value-type="string">
            <text:p text:style-name="Standard"><text:s text:c="5"/>95</text:p>
          </table:table-cell>
          <table:table-cell table:style-name="Tabel65.A1" office:value-type="string">
            <text:p text:style-name="Standard"><text:s text:c="6"/>1F</text:p>
          </table:table-cell>
          <table:table-cell table:style-name="Tabel65.A1" office:value-type="string">
            <text:p text:style-name="Standard">H.G. Eshuis</text:p>
          </table:table-cell>
          <table:table-cell table:style-name="Tabel65.A1" office:value-type="string">
            <text:p text:style-name="Standard"><text:s text:c="2"/>Man Jong C-klasse</text:p>
          </table:table-cell>
          <table:table-cell table:style-name="Tabel65.A1" office:value-type="string">
            <text:p text:style-name="Standard">2OX-620</text:p>
          </table:table-cell>
        </table:table-row>
        <table:table-row>
          <table:table-cell table:style-name="Tabel65.A1" office:value-type="string">
            <text:p text:style-name="Standard"><text:s text:c="5"/>93.5</text:p>
          </table:table-cell>
          <table:table-cell table:style-name="Tabel65.A1" office:value-type="string">
            <text:p text:style-name="Standard"><text:s text:c="6"/>ZG</text:p>
          </table:table-cell>
          <table:table-cell table:style-name="Tabel65.A1" office:value-type="string">
            <text:p text:style-name="Standard">H. Heuver</text:p>
          </table:table-cell>
          <table:table-cell table:style-name="Tabel65.A1" office:value-type="string">
            <text:p text:style-name="Standard"><text:s text:c="2"/>Vrouw Jong </text:p>
          </table:table-cell>
          <table:table-cell table:style-name="Tabel65.A1" office:value-type="string">
            <text:p text:style-name="Standard">2OX-237</text:p>
          </table:table-cell>
        </table:table-row>
        <table:table-row>
          <table:table-cell table:style-name="Tabel65.A1" office:value-type="string">
            <text:p text:style-name="Standard"><text:s text:c="5"/>94</text:p>
          </table:table-cell>
          <table:table-cell table:style-name="Tabel65.A1" office:value-type="string">
            <text:p text:style-name="Standard"><text:s text:c="6"/>ZG</text:p>
          </table:table-cell>
          <table:table-cell table:style-name="Tabel65.A1" office:value-type="string">
            <text:p text:style-name="Standard">H. Heuver</text:p>
          </table:table-cell>
          <table:table-cell table:style-name="Tabel65.A1" office:value-type="string">
            <text:p text:style-name="Standard"><text:s text:c="2"/>Vrouw Jong</text:p>
          </table:table-cell>
          <table:table-cell table:style-name="Tabel65.A1" office:value-type="string">
            <text:p text:style-name="Standard">2OX-202</text:p>
          </table:table-cell>
        </table:table-row>
        <table:table-row>
          <table:table-cell table:style-name="Tabel65.A1" office:value-type="string">
            <text:p text:style-name="Standard"><text:s text:c="4"/>95.5</text:p>
          </table:table-cell>
          <table:table-cell table:style-name="Tabel65.A1" office:value-type="string">
            <text:p text:style-name="Standard"><text:s text:c="6"/>1F</text:p>
          </table:table-cell>
          <table:table-cell table:style-name="Tabel65.A1" office:value-type="string">
            <text:p text:style-name="Standard">H. Heuver</text:p>
          </table:table-cell>
          <table:table-cell table:style-name="Tabel65.A1" office:value-type="string">
            <text:p text:style-name="Standard"><text:s text:c="2"/>Vrouw Jong</text:p>
          </table:table-cell>
          <table:table-cell table:style-name="Tabel65.A1" office:value-type="string">
            <text:p text:style-name="Standard">2OX-201</text:p>
          </table:table-cell>
        </table:table-row>
        <table:table-row>
          <table:table-cell table:style-name="Tabel65.A1" office:value-type="string">
            <text:p text:style-name="Standard"><text:s text:c="4"/>95.5</text:p>
          </table:table-cell>
          <table:table-cell table:style-name="Tabel65.A1" office:value-type="string">
            <text:p text:style-name="Standard"><text:s text:c="6"/>1F</text:p>
          </table:table-cell>
          <table:table-cell table:style-name="Tabel65.A1" office:value-type="string">
            <text:p text:style-name="Standard">H.G. Eshuis</text:p>
          </table:table-cell>
          <table:table-cell table:style-name="Tabel65.A1" office:value-type="string">
            <text:p text:style-name="Standard"><text:s text:c="2"/>Vrouw Jong C-klasse</text:p>
          </table:table-cell>
          <table:table-cell table:style-name="Tabel65.A1" office:value-type="string">
            <text:p text:style-name="Standard">2OX-621</text:p>
          </table:table-cell>
        </table:table-row>
      </table:table>
      <text:p text:style-name="P12">Madagascar</text:p>
      <table:table table:name="Tabel66" table:style-name="Tabel66">
        <table:table-column table:style-name="Tabel66.A"/>
        <table:table-column table:style-name="Tabel66.B"/>
        <table:table-column table:style-name="Tabel66.C"/>
        <table:table-column table:style-name="Tabel66.D"/>
        <table:table-column table:style-name="Tabel66.E"/>
        <table:table-row>
          <table:table-cell table:style-name="Tabel66.A1" office:value-type="string">
            <text:p text:style-name="Standard"><text:s text:c="5"/>93</text:p>
          </table:table-cell>
          <table:table-cell table:style-name="Tabel66.A1" office:value-type="string">
            <text:p text:style-name="Standard"><text:s text:c="6"/>1ZG</text:p>
          </table:table-cell>
          <table:table-cell table:style-name="Tabel66.A1" office:value-type="string">
            <text:p text:style-name="Standard">H. Heuver</text:p>
          </table:table-cell>
          <table:table-cell table:style-name="Tabel66.A1" office:value-type="string">
            <text:p text:style-name="Standard">Man Jong</text:p>
          </table:table-cell>
          <table:table-cell table:style-name="Tabel66.A1" office:value-type="string">
            <text:p text:style-name="Standard">2OX-244</text:p>
          </table:table-cell>
        </table:table-row>
      </table:table>
      <text:p text:style-name="P12"/>
      <text:p text:style-name="P12">LOTHARINGERDWERG, keurmeester C.F.T.M. Bosch</text:p>
      <text:p text:style-name="P12">Madagascar</text:p>
      <table:table table:name="Tabel67" table:style-name="Tabel67">
        <table:table-column table:style-name="Tabel67.A"/>
        <table:table-column table:style-name="Tabel67.B"/>
        <table:table-column table:style-name="Tabel67.C"/>
        <table:table-column table:style-name="Tabel67.D"/>
        <table:table-column table:style-name="Tabel67.E"/>
        <table:table-row>
          <table:table-cell table:style-name="Tabel67.A1" office:value-type="string">
            <text:p text:style-name="Standard"><text:s text:c="5"/>94.5</text:p>
          </table:table-cell>
          <table:table-cell table:style-name="Tabel67.A1" office:value-type="string">
            <text:p text:style-name="Standard"><text:s text:c="6"/>ZG</text:p>
          </table:table-cell>
          <table:table-cell table:style-name="Tabel67.A1" office:value-type="string">
            <text:p text:style-name="Standard">H. Grievink</text:p>
          </table:table-cell>
          <table:table-cell table:style-name="Tabel67.A1" office:value-type="string">
            <text:p text:style-name="Standard">Man Oud</text:p>
          </table:table-cell>
          <table:table-cell table:style-name="Tabel67.A1" office:value-type="string">
            <text:p text:style-name="Standard">9ER-804</text:p>
          </table:table-cell>
        </table:table-row>
        <table:table-row>
          <table:table-cell table:style-name="Tabel67.A2" office:value-type="string">
            <text:p text:style-name="Standard"><text:s text:c="5"/>96</text:p>
          </table:table-cell>
          <table:table-cell table:style-name="Tabel67.A2" office:value-type="string">
            <text:p text:style-name="Standard"><text:s text:c="6"/>1F</text:p>
          </table:table-cell>
          <table:table-cell table:style-name="Tabel67.A2" office:value-type="string">
            <text:p text:style-name="Standard">H. Grievink</text:p>
          </table:table-cell>
          <table:table-cell table:style-name="Tabel67.A2" office:value-type="string">
            <text:p text:style-name="Standard">Man Oud</text:p>
          </table:table-cell>
          <table:table-cell table:style-name="Tabel67.A2" office:value-type="string">
            <text:p text:style-name="Standard">1ER-306</text:p>
          </table:table-cell>
        </table:table-row>
        <table:table-row>
          <table:table-cell table:style-name="Tabel67.A2" office:value-type="string">
            <text:p text:style-name="Standard"><text:s text:c="5"/>94.5</text:p>
          </table:table-cell>
          <table:table-cell table:style-name="Tabel67.A2" office:value-type="string">
            <text:p text:style-name="Standard"><text:s text:c="6"/>ZG</text:p>
          </table:table-cell>
          <table:table-cell table:style-name="Tabel67.A2" office:value-type="string">
            <text:p text:style-name="Standard">H. Grievink</text:p>
          </table:table-cell>
          <table:table-cell table:style-name="Tabel67.A2" office:value-type="string">
            <text:p text:style-name="Standard">Man Jong </text:p>
          </table:table-cell>
          <table:table-cell table:style-name="Tabel67.A2" office:value-type="string">
            <text:p text:style-name="Standard">2ER-101</text:p>
          </table:table-cell>
        </table:table-row>
      </table:table>
      <text:p text:style-name="P12"/>
      <text:p text:style-name="P11"/>
      <text:p text:style-name="P11">Wieringerlandshow, te Hippolytushoef, <text:s/>12 November 2022</text:p>
      <text:p text:style-name="P11"/>
      <text:p text:style-name="P12">KLEIN <text:s/>LOTHARINGER, keurmeester A. Apperlo</text:p>
      <text:p text:style-name="P12">Zwart</text:p>
      <table:table table:name="Tabel68" table:style-name="Tabel68">
        <table:table-column table:style-name="Tabel68.A"/>
        <table:table-column table:style-name="Tabel68.B"/>
        <table:table-column table:style-name="Tabel68.C"/>
        <table:table-column table:style-name="Tabel68.D"/>
        <table:table-column table:style-name="Tabel68.E"/>
        <table:table-row>
          <table:table-cell table:style-name="Tabel68.A1" office:value-type="string">
            <text:p text:style-name="Standard"><text:s text:c="5"/>94</text:p>
          </table:table-cell>
          <table:table-cell table:style-name="Tabel68.A1" office:value-type="string">
            <text:p text:style-name="Standard"><text:s text:c="6"/>ZG</text:p>
          </table:table-cell>
          <table:table-cell table:style-name="Tabel68.A1" office:value-type="string">
            <text:p text:style-name="Standard">S. Hilarides</text:p>
          </table:table-cell>
          <table:table-cell table:style-name="Tabel68.A1" office:value-type="string">
            <text:p text:style-name="Standard">Man Oud</text:p>
          </table:table-cell>
          <table:table-cell table:style-name="Tabel68.A1" office:value-type="string">
            <text:p text:style-name="Standard">1FN-502</text:p>
          </table:table-cell>
        </table:table-row>
        <table:table-row>
          <table:table-cell table:style-name="Tabel68.A2" office:value-type="string">
            <text:p text:style-name="Standard"><text:s text:c="5"/>96</text:p>
          </table:table-cell>
          <table:table-cell table:style-name="Tabel68.A2" office:value-type="string">
            <text:p text:style-name="Standard"><text:s text:c="6"/>1F</text:p>
          </table:table-cell>
          <table:table-cell table:style-name="Tabel68.A2" office:value-type="string">
            <text:p text:style-name="Standard">S. Hilarides</text:p>
          </table:table-cell>
          <table:table-cell table:style-name="Tabel68.A2" office:value-type="string">
            <text:p text:style-name="Standard">Man Jong</text:p>
          </table:table-cell>
          <table:table-cell table:style-name="Tabel68.A2" office:value-type="string">
            <text:p text:style-name="Standard">2FN-201</text:p>
          </table:table-cell>
        </table:table-row>
        <table:table-row>
          <table:table-cell table:style-name="Tabel68.A2" office:value-type="string">
            <text:p text:style-name="Standard"><text:s text:c="5"/>95.5</text:p>
          </table:table-cell>
          <table:table-cell table:style-name="Tabel68.A2" office:value-type="string">
            <text:p text:style-name="Standard"><text:s text:c="6"/>F</text:p>
          </table:table-cell>
          <table:table-cell table:style-name="Tabel68.A2" office:value-type="string">
            <text:p text:style-name="Standard">S. Hilarides</text:p>
          </table:table-cell>
          <table:table-cell table:style-name="Tabel68.A2" office:value-type="string">
            <text:p text:style-name="Standard">Man Jong </text:p>
          </table:table-cell>
          <table:table-cell table:style-name="Tabel68.A2" office:value-type="string">
            <text:p text:style-name="Standard">2FN-401</text:p>
          </table:table-cell>
        </table:table-row>
      </table:table>
      <text:p text:style-name="P12"/>
      <text:p text:style-name="P12">LOTHARINGERDWERG, keurmeester A. Apperlo</text:p>
      <text:p text:style-name="P12">Zwart</text:p>
      <table:table table:name="Tabel69" table:style-name="Tabel69">
        <table:table-column table:style-name="Tabel69.A"/>
        <table:table-column table:style-name="Tabel69.B"/>
        <table:table-column table:style-name="Tabel69.C"/>
        <table:table-column table:style-name="Tabel69.D"/>
        <table:table-column table:style-name="Tabel69.E"/>
        <table:table-row>
          <table:table-cell table:style-name="Tabel69.A1" office:value-type="string">
            <text:p text:style-name="Standard"><text:s text:c="5"/>95</text:p>
          </table:table-cell>
          <table:table-cell table:style-name="Tabel69.A1" office:value-type="string">
            <text:p text:style-name="Standard"><text:s text:c="7"/>1F -</text:p>
          </table:table-cell>
          <table:table-cell table:style-name="Tabel69.A1" office:value-type="string">
            <text:p text:style-name="Standard">G. Grooten</text:p>
          </table:table-cell>
          <table:table-cell table:style-name="Tabel69.A1" office:value-type="string">
            <text:p text:style-name="Standard"><text:s text:c="2"/>Man Jong</text:p>
          </table:table-cell>
          <table:table-cell table:style-name="Tabel69.A1" office:value-type="string">
            <text:p text:style-name="Standard">2AT-302</text:p>
          </table:table-cell>
        </table:table-row>
        <table:table-row>
          <table:table-cell table:style-name="Tabel69.A1" office:value-type="string">
            <text:p text:style-name="Standard"><text:s text:c="5"/>94</text:p>
          </table:table-cell>
          <table:table-cell table:style-name="Tabel69.A1" office:value-type="string">
            <text:p text:style-name="Standard"><text:s text:c="6"/>ZG</text:p>
          </table:table-cell>
          <table:table-cell table:style-name="Tabel69.A1" office:value-type="string">
            <text:p text:style-name="Standard">A.G. Hertogh</text:p>
          </table:table-cell>
          <table:table-cell table:style-name="Tabel69.A1" office:value-type="string">
            <text:p text:style-name="Standard"><text:s text:c="2"/>Vrouw Jong</text:p>
          </table:table-cell>
          <table:table-cell table:style-name="Tabel69.A1" office:value-type="string">
            <text:p text:style-name="Standard">2MA-205</text:p>
          </table:table-cell>
        </table:table-row>
        <table:table-row>
          <table:table-cell table:style-name="Tabel69.A1" office:value-type="string">
            <text:p text:style-name="Standard"><text:s text:c="5"/>0</text:p>
          </table:table-cell>
          <table:table-cell table:style-name="Tabel69.A1" office:value-type="string">
            <text:p text:style-name="Standard"><text:s text:c="8"/>-</text:p>
          </table:table-cell>
          <table:table-cell table:style-name="Tabel69.A1" office:value-type="string">
            <text:p text:style-name="Standard">C. v. Slooten</text:p>
          </table:table-cell>
          <table:table-cell table:style-name="Tabel69.A1" office:value-type="string">
            <text:p text:style-name="Standard"><text:s text:c="2"/>Man Jong C-klasse </text:p>
          </table:table-cell>
          <table:table-cell table:style-name="Tabel69.A1" office:value-type="string">
            <text:p text:style-name="Standard">2BQ-606</text:p>
          </table:table-cell>
        </table:table-row>
        <table:table-row>
          <table:table-cell table:style-name="Tabel69.A1" office:value-type="string">
            <text:p text:style-name="Standard"><text:s text:c="5"/>92.5</text:p>
          </table:table-cell>
          <table:table-cell table:style-name="Tabel69.A1" office:value-type="string">
            <text:p text:style-name="Standard"><text:s text:c="6"/>ZG</text:p>
          </table:table-cell>
          <table:table-cell table:style-name="Tabel69.A1" office:value-type="string">
            <text:p text:style-name="Standard">C. v. Slooten</text:p>
          </table:table-cell>
          <table:table-cell table:style-name="Tabel69.A1" office:value-type="string">
            <text:p text:style-name="Standard"><text:s/>Vrouw Jong C-klasse</text:p>
          </table:table-cell>
          <table:table-cell table:style-name="Tabel69.A1" office:value-type="string">
            <text:p text:style-name="Standard">2BQ-521</text:p>
          </table:table-cell>
        </table:table-row>
        <table:table-row>
          <table:table-cell table:style-name="Tabel69.A1" office:value-type="string">
            <text:p text:style-name="Standard"><text:s text:c="5"/>94.5</text:p>
          </table:table-cell>
          <table:table-cell table:style-name="Tabel69.A1" office:value-type="string">
            <text:p text:style-name="Standard"><text:s text:c="6"/>1 ZG</text:p>
          </table:table-cell>
          <table:table-cell table:style-name="Tabel69.A1" office:value-type="string">
            <text:p text:style-name="Standard">A.G. Hertogh</text:p>
          </table:table-cell>
          <table:table-cell table:style-name="Tabel69.A1" office:value-type="string">
            <text:p text:style-name="Standard"><text:s text:c="2"/>Vrouw Jong C-klasse</text:p>
          </table:table-cell>
          <table:table-cell table:style-name="Tabel69.A1" office:value-type="string">
            <text:p text:style-name="Standard">2MA-615</text:p>
          </table:table-cell>
        </table:table-row>
      </table:table>
      <text:p text:style-name="P12">Blauw</text:p>
      <table:table table:name="Tabel70" table:style-name="Tabel70">
        <table:table-column table:style-name="Tabel70.A"/>
        <table:table-column table:style-name="Tabel70.B"/>
        <table:table-column table:style-name="Tabel70.C"/>
        <table:table-column table:style-name="Tabel70.D"/>
        <table:table-column table:style-name="Tabel70.E"/>
        <text:soft-page-break/>
        <table:table-row>
          <table:table-cell table:style-name="Tabel70.A1" office:value-type="string">
            <text:p text:style-name="Standard"><text:s text:c="5"/>93</text:p>
          </table:table-cell>
          <table:table-cell table:style-name="Tabel70.A1" office:value-type="string">
            <text:p text:style-name="Standard"><text:s text:c="6"/>1ZG</text:p>
          </table:table-cell>
          <table:table-cell table:style-name="Tabel70.A1" office:value-type="string">
            <text:p text:style-name="Standard">G. Grooten</text:p>
          </table:table-cell>
          <table:table-cell table:style-name="Tabel70.A1" office:value-type="string">
            <text:p text:style-name="Standard">Vrouw Jong</text:p>
          </table:table-cell>
          <table:table-cell table:style-name="Tabel70.A1" office:value-type="string">
            <text:p text:style-name="Standard">2AT-416</text:p>
          </table:table-cell>
        </table:table-row>
      </table:table>
      <text:p text:style-name="P12"/>
      <text:p text:style-name="P12"/>
      <text:p text:style-name="P12"/>
      <text:p text:style-name="P11">Tytsjerksteradielshow te Burgum 19 November 2022</text:p>
      <text:p text:style-name="P12"/>
      <text:p text:style-name="P12">GROOT LOTHARINGER, keurmeester W. Lindeboom</text:p>
      <text:p text:style-name="P12">Zwart</text:p>
      <table:table table:name="Tabel71" table:style-name="Tabel71">
        <table:table-column table:style-name="Tabel71.A"/>
        <table:table-column table:style-name="Tabel71.B"/>
        <table:table-column table:style-name="Tabel71.C"/>
        <table:table-column table:style-name="Tabel71.D"/>
        <table:table-column table:style-name="Tabel71.E"/>
        <table:table-row>
          <table:table-cell table:style-name="Tabel71.A1" office:value-type="string">
            <text:p text:style-name="Standard"><text:s text:c="6"/>93</text:p>
          </table:table-cell>
          <table:table-cell table:style-name="Tabel71.A1" office:value-type="string">
            <text:p text:style-name="Standard"><text:s text:c="7"/>ZG</text:p>
          </table:table-cell>
          <table:table-cell table:style-name="Tabel71.A1" office:value-type="string">
            <text:p text:style-name="Standard">H. Gulmans</text:p>
          </table:table-cell>
          <table:table-cell table:style-name="Tabel71.A1" office:value-type="string">
            <text:p text:style-name="Standard"><text:s text:c="2"/>Man Oud</text:p>
          </table:table-cell>
          <table:table-cell table:style-name="Tabel71.A1" office:value-type="string">
            <text:p text:style-name="Standard">1DF-143</text:p>
          </table:table-cell>
        </table:table-row>
        <table:table-row>
          <table:table-cell table:style-name="Tabel71.A1" office:value-type="string">
            <text:p text:style-name="Standard"><text:s text:c="6"/>94.5</text:p>
          </table:table-cell>
          <table:table-cell table:style-name="Tabel71.A1" office:value-type="string">
            <text:p text:style-name="Standard"><text:s text:c="7"/>ZG</text:p>
          </table:table-cell>
          <table:table-cell table:style-name="Tabel71.A1" office:value-type="string">
            <text:p text:style-name="Standard">R. Lode</text:p>
          </table:table-cell>
          <table:table-cell table:style-name="Tabel71.A1" office:value-type="string">
            <text:p text:style-name="Standard"><text:s text:c="2"/>Man Oud</text:p>
          </table:table-cell>
          <table:table-cell table:style-name="Tabel71.A1" office:value-type="string">
            <text:p text:style-name="Standard">1ZF-402</text:p>
          </table:table-cell>
        </table:table-row>
        <table:table-row>
          <table:table-cell table:style-name="Tabel71.A1" office:value-type="string">
            <text:p text:style-name="Standard"><text:s text:c="6"/>96</text:p>
          </table:table-cell>
          <table:table-cell table:style-name="Tabel71.A1" office:value-type="string">
            <text:p text:style-name="Standard"><text:s text:c="7"/>1F</text:p>
          </table:table-cell>
          <table:table-cell table:style-name="Tabel71.A1" office:value-type="string">
            <text:p text:style-name="Standard">R. Lode</text:p>
          </table:table-cell>
          <table:table-cell table:style-name="Tabel71.A1" office:value-type="string">
            <text:p text:style-name="Standard"><text:s text:c="2"/>Man Oud </text:p>
          </table:table-cell>
          <table:table-cell table:style-name="Tabel71.A1" office:value-type="string">
            <text:p text:style-name="Standard">1DF-407</text:p>
          </table:table-cell>
        </table:table-row>
        <table:table-row>
          <table:table-cell table:style-name="Tabel71.A1" office:value-type="string">
            <text:p text:style-name="Standard"><text:s text:c="6"/>95.5</text:p>
          </table:table-cell>
          <table:table-cell table:style-name="Tabel71.A1" office:value-type="string">
            <text:p text:style-name="Standard"><text:s text:c="7"/>1F</text:p>
          </table:table-cell>
          <table:table-cell table:style-name="Tabel71.A1" office:value-type="string">
            <text:p text:style-name="Standard">R. Lode</text:p>
          </table:table-cell>
          <table:table-cell table:style-name="Tabel71.A1" office:value-type="string">
            <text:p text:style-name="Standard"><text:s text:c="2"/>Vrouw Oud</text:p>
          </table:table-cell>
          <table:table-cell table:style-name="Tabel71.A1" office:value-type="string">
            <text:p text:style-name="Standard">1LE-306</text:p>
          </table:table-cell>
        </table:table-row>
        <table:table-row>
          <table:table-cell table:style-name="Tabel71.A1" office:value-type="string">
            <text:p text:style-name="Standard"><text:s text:c="6"/>93.5</text:p>
          </table:table-cell>
          <table:table-cell table:style-name="Tabel71.A1" office:value-type="string">
            <text:p text:style-name="Standard"><text:s text:c="7"/>ZG</text:p>
          </table:table-cell>
          <table:table-cell table:style-name="Tabel71.A1" office:value-type="string">
            <text:p text:style-name="Standard">L. <text:s/>Duinstra</text:p>
          </table:table-cell>
          <table:table-cell table:style-name="Tabel71.A1" office:value-type="string">
            <text:p text:style-name="Standard"><text:s text:c="2"/>Man Jong</text:p>
          </table:table-cell>
          <table:table-cell table:style-name="Tabel71.A1" office:value-type="string">
            <text:p text:style-name="Standard">2DF-134</text:p>
          </table:table-cell>
        </table:table-row>
        <table:table-row>
          <table:table-cell table:style-name="Tabel71.A1" office:value-type="string">
            <text:p text:style-name="Standard"><text:s text:c="7"/>0</text:p>
          </table:table-cell>
          <table:table-cell table:style-name="Tabel71.A1" office:value-type="string">
            <text:p text:style-name="Standard"><text:s text:c="7"/>ABS</text:p>
          </table:table-cell>
          <table:table-cell table:style-name="Tabel71.A1" office:value-type="string">
            <text:p text:style-name="Standard">H. Gulmans</text:p>
          </table:table-cell>
          <table:table-cell table:style-name="Tabel71.A1" office:value-type="string">
            <text:p text:style-name="Standard"><text:s text:c="2"/>Man Jong</text:p>
          </table:table-cell>
          <table:table-cell table:style-name="Tabel71.A1" office:value-type="string">
            <text:p text:style-name="Standard">2DF-332</text:p>
          </table:table-cell>
        </table:table-row>
        <table:table-row>
          <table:table-cell table:style-name="Tabel71.A1" office:value-type="string">
            <text:p text:style-name="Standard"><text:s text:c="6"/>96.5</text:p>
          </table:table-cell>
          <table:table-cell table:style-name="Tabel71.A1" office:value-type="string">
            <text:p text:style-name="Standard"><text:s text:c="7"/>1F</text:p>
          </table:table-cell>
          <table:table-cell table:style-name="Tabel71.A1" office:value-type="string">
            <text:p text:style-name="Standard">R. Lode</text:p>
          </table:table-cell>
          <table:table-cell table:style-name="Tabel71.A1" office:value-type="string">
            <text:p text:style-name="Standard"><text:s text:c="2"/>Man Jong</text:p>
          </table:table-cell>
          <table:table-cell table:style-name="Tabel71.A1" office:value-type="string">
            <text:p text:style-name="Standard">2LE-401</text:p>
          </table:table-cell>
        </table:table-row>
        <table:table-row>
          <table:table-cell table:style-name="Tabel71.A1" office:value-type="string">
            <text:p text:style-name="Standard"><text:s text:c="6"/>93.5</text:p>
          </table:table-cell>
          <table:table-cell table:style-name="Tabel71.A1" office:value-type="string">
            <text:p text:style-name="Standard"><text:s text:c="7"/>ZG</text:p>
          </table:table-cell>
          <table:table-cell table:style-name="Tabel71.A1" office:value-type="string">
            <text:p text:style-name="Standard">L. <text:s/>Duinstra</text:p>
          </table:table-cell>
          <table:table-cell table:style-name="Tabel71.A1" office:value-type="string">
            <text:p text:style-name="Standard"><text:s text:c="2"/>Vrouw Jong </text:p>
          </table:table-cell>
          <table:table-cell table:style-name="Tabel71.A1" office:value-type="string">
            <text:p text:style-name="Standard">2DF-131</text:p>
          </table:table-cell>
        </table:table-row>
        <table:table-row>
          <table:table-cell table:style-name="Tabel71.A1" office:value-type="string">
            <text:p text:style-name="Standard"><text:s text:c="6"/>91</text:p>
          </table:table-cell>
          <table:table-cell table:style-name="Tabel71.A1" office:value-type="string">
            <text:p text:style-name="Standard"><text:s text:c="9"/>G</text:p>
          </table:table-cell>
          <table:table-cell table:style-name="Tabel71.A1" office:value-type="string">
            <text:p text:style-name="Standard">L. <text:s/>Duinstra</text:p>
          </table:table-cell>
          <table:table-cell table:style-name="Tabel71.A1" office:value-type="string">
            <text:p text:style-name="Standard"><text:s text:c="2"/>Vrouw Jong</text:p>
          </table:table-cell>
          <table:table-cell table:style-name="Tabel71.A1" office:value-type="string">
            <text:p text:style-name="Standard">2DF-334</text:p>
          </table:table-cell>
        </table:table-row>
        <table:table-row>
          <table:table-cell table:style-name="Tabel71.A1" office:value-type="string">
            <text:p text:style-name="Standard"><text:s text:c="6"/>95.5</text:p>
          </table:table-cell>
          <table:table-cell table:style-name="Tabel71.A1" office:value-type="string">
            <text:p text:style-name="Standard"><text:s text:c="9"/>F</text:p>
          </table:table-cell>
          <table:table-cell table:style-name="Tabel71.A1" office:value-type="string">
            <text:p text:style-name="Standard">H. Gulmans</text:p>
          </table:table-cell>
          <table:table-cell table:style-name="Tabel71.A1" office:value-type="string">
            <text:p text:style-name="Standard"><text:s text:c="2"/>Vrouw Jong</text:p>
          </table:table-cell>
          <table:table-cell table:style-name="Tabel71.A1" office:value-type="string">
            <text:p text:style-name="Standard">2DF-172</text:p>
          </table:table-cell>
        </table:table-row>
        <table:table-row>
          <table:table-cell table:style-name="Tabel71.A1" office:value-type="string">
            <text:p text:style-name="Standard"><text:s text:c="6"/>95</text:p>
          </table:table-cell>
          <table:table-cell table:style-name="Tabel71.A1" office:value-type="string">
            <text:p text:style-name="Standard"><text:s text:c="9"/>F</text:p>
          </table:table-cell>
          <table:table-cell table:style-name="Tabel71.A1" office:value-type="string">
            <text:p text:style-name="Standard">H. Gulmans</text:p>
          </table:table-cell>
          <table:table-cell table:style-name="Tabel71.A1" office:value-type="string">
            <text:p text:style-name="Standard"><text:s text:c="2"/>Vrouw Jong</text:p>
          </table:table-cell>
          <table:table-cell table:style-name="Tabel71.A1" office:value-type="string">
            <text:p text:style-name="Standard">2DF-418</text:p>
          </table:table-cell>
        </table:table-row>
        <table:table-row>
          <table:table-cell table:style-name="Tabel71.A1" office:value-type="string">
            <text:p text:style-name="Standard"><text:s text:c="6"/>97</text:p>
          </table:table-cell>
          <table:table-cell table:style-name="Tabel71.A1" office:value-type="string">
            <text:p text:style-name="Standard"><text:s text:c="7"/>1F</text:p>
          </table:table-cell>
          <table:table-cell table:style-name="Tabel71.A1" office:value-type="string">
            <text:p text:style-name="Standard">R. Lode</text:p>
          </table:table-cell>
          <table:table-cell table:style-name="Tabel71.A1" office:value-type="string">
            <text:p text:style-name="Standard"><text:s text:c="2"/>Vrouw Jong</text:p>
          </table:table-cell>
          <table:table-cell table:style-name="Tabel71.A1" office:value-type="string">
            <text:p text:style-name="Standard">2LE-119</text:p>
          </table:table-cell>
        </table:table-row>
        <table:table-row>
          <table:table-cell table:style-name="Tabel71.A1" office:value-type="string">
            <text:p text:style-name="Standard"><text:s text:c="6"/>94</text:p>
          </table:table-cell>
          <table:table-cell table:style-name="Tabel71.A1" office:value-type="string">
            <text:p text:style-name="Standard"><text:s text:c="7"/>ZG</text:p>
          </table:table-cell>
          <table:table-cell table:style-name="Tabel71.A1" office:value-type="string">
            <text:p text:style-name="Standard">L. <text:s/>Duinstra</text:p>
          </table:table-cell>
          <table:table-cell table:style-name="Tabel71.A1" office:value-type="string">
            <text:p text:style-name="Standard"><text:s text:c="2"/>Man Jong C-klasse</text:p>
          </table:table-cell>
          <table:table-cell table:style-name="Tabel71.A1" office:value-type="string">
            <text:p text:style-name="Standard">2DF-620</text:p>
          </table:table-cell>
        </table:table-row>
      </table:table>
      <text:p text:style-name="P12">Blauw</text:p>
      <table:table table:name="Tabel72" table:style-name="Tabel72">
        <table:table-column table:style-name="Tabel72.A"/>
        <table:table-column table:style-name="Tabel72.B"/>
        <table:table-column table:style-name="Tabel72.C"/>
        <table:table-column table:style-name="Tabel72.D"/>
        <table:table-column table:style-name="Tabel72.E"/>
        <table:table-row>
          <table:table-cell table:style-name="Tabel72.A1" office:value-type="string">
            <text:p text:style-name="Standard"><text:s text:c="5"/>94</text:p>
          </table:table-cell>
          <table:table-cell table:style-name="Tabel72.A1" office:value-type="string">
            <text:p text:style-name="Standard"><text:s text:c="6"/>1ZG</text:p>
          </table:table-cell>
          <table:table-cell table:style-name="Tabel72.A1" office:value-type="string">
            <text:p text:style-name="Standard">R. Lode</text:p>
          </table:table-cell>
          <table:table-cell table:style-name="Tabel72.A1" office:value-type="string">
            <text:p text:style-name="Standard">Man Jong</text:p>
          </table:table-cell>
          <table:table-cell table:style-name="Tabel72.A1" office:value-type="string">
            <text:p text:style-name="Standard">2LE-406</text:p>
          </table:table-cell>
        </table:table-row>
      </table:table>
      <text:p text:style-name="P12"/>
      <text:p text:style-name="P12">KLEIN LOTHARINGER, keurmeester Jan G. Derksen</text:p>
      <text:p text:style-name="P12">Zwart</text:p>
      <table:table table:name="Tabel73" table:style-name="Tabel73">
        <table:table-column table:style-name="Tabel73.A"/>
        <table:table-column table:style-name="Tabel73.B"/>
        <table:table-column table:style-name="Tabel73.C"/>
        <table:table-column table:style-name="Tabel73.D"/>
        <table:table-column table:style-name="Tabel73.E"/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9"/>F</text:p>
          </table:table-cell>
          <table:table-cell table:style-name="Tabel73.A1" office:value-type="string">
            <text:p text:style-name="Standard">G.M. de Vries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9BQ-111</text:p>
          </table:table-cell>
        </table:table-row>
        <table:table-row>
          <table:table-cell table:style-name="Tabel73.A1" office:value-type="string">
            <text:p text:style-name="Standard"><text:s text:c="5"/>96.5</text:p>
          </table:table-cell>
          <table:table-cell table:style-name="Tabel73.A1" office:value-type="string">
            <text:p text:style-name="Standard"><text:s text:c="7"/>1F</text:p>
          </table:table-cell>
          <table:table-cell table:style-name="Tabel73.A1" office:value-type="string">
            <text:p text:style-name="Standard">G.M. de Vries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9BQ-125</text:p>
          </table:table-cell>
        </table:table-row>
        <table:table-row>
          <table:table-cell table:style-name="Tabel73.A1" office:value-type="string">
            <text:p text:style-name="Standard"><text:s text:c="5"/>96</text:p>
          </table:table-cell>
          <table:table-cell table:style-name="Tabel73.A1" office:value-type="string">
            <text:p text:style-name="Standard"><text:s text:c="7"/>2F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9FW-423</text:p>
          </table:table-cell>
        </table:table-row>
        <table:table-row>
          <table:table-cell table:style-name="Tabel73.A1" office:value-type="string">
            <text:p text:style-name="Standard"><text:s text:c="5"/>94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S. Zijlstra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1DF-614</text:p>
          </table:table-cell>
        </table:table-row>
        <table:table-row>
          <table:table-cell table:style-name="Tabel73.A1" office:value-type="string">
            <text:p text:style-name="Standard"><text:s text:c="5"/>93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S. Zijlstra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1DF-6141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8"/>F</text:p>
          </table:table-cell>
          <table:table-cell table:style-name="Tabel73.A1" office:value-type="string">
            <text:p text:style-name="Standard">P. Nijmeijer</text:p>
          </table:table-cell>
          <table:table-cell table:style-name="Tabel73.A1" office:value-type="string">
            <text:p text:style-name="Standard"><text:s text:c="2"/>Man Oud</text:p>
          </table:table-cell>
          <table:table-cell table:style-name="Tabel73.A1" office:value-type="string">
            <text:p text:style-name="Standard">0WX-501</text:p>
          </table:table-cell>
        </table:table-row>
        <table:table-row>
          <table:table-cell table:style-name="Tabel73.A1" office:value-type="string">
            <text:p text:style-name="Standard"><text:s text:c="5"/>94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G.M. de Vries</text:p>
          </table:table-cell>
          <table:table-cell table:style-name="Tabel73.A1" office:value-type="string">
            <text:p text:style-name="Standard"><text:s text:c="2"/>Man Jong</text:p>
          </table:table-cell>
          <table:table-cell table:style-name="Tabel73.A1" office:value-type="string">
            <text:p text:style-name="Standard">2BQ-240</text:p>
          </table:table-cell>
        </table:table-row>
        <table:table-row>
          <table:table-cell table:style-name="Tabel73.A1" office:value-type="string">
            <text:p text:style-name="Standard"><text:s text:c="6"/>0 </text:p>
          </table:table-cell>
          <table:table-cell table:style-name="Tabel73.A1" office:value-type="string">
            <text:p text:style-name="Standard"><text:s text:c="6"/>ABS</text:p>
          </table:table-cell>
          <table:table-cell table:style-name="Tabel73.A1" office:value-type="string">
            <text:p text:style-name="Standard">G. Hierink</text:p>
          </table:table-cell>
          <table:table-cell table:style-name="Tabel73.A1" office:value-type="string">
            <text:p text:style-name="Standard"><text:s text:c="4"/>Man Jong</text:p>
          </table:table-cell>
          <table:table-cell table:style-name="Tabel73.A1" office:value-type="string">
            <text:p text:style-name="Standard">2HM-210</text:p>
          </table:table-cell>
        </table:table-row>
        <table:table-row>
          <table:table-cell table:style-name="Tabel73.A1" office:value-type="string">
            <text:p text:style-name="Standard"><text:s text:c="5"/>94</text:p>
          </table:table-cell>
          <table:table-cell table:style-name="Tabel73.A1" office:value-type="string">
            <text:p text:style-name="Standard"><text:s text:c="6"/>2ZG -</text:p>
          </table:table-cell>
          <table:table-cell table:style-name="Tabel73.A1" office:value-type="string">
            <text:p text:style-name="Standard">R. Lode</text:p>
          </table:table-cell>
          <table:table-cell table:style-name="Tabel73.A1" office:value-type="string">
            <text:p text:style-name="Standard"><text:s text:c="2"/>Man Jong</text:p>
          </table:table-cell>
          <table:table-cell table:style-name="Tabel73.A1" office:value-type="string">
            <text:p text:style-name="Standard">2LE-116</text:p>
          </table:table-cell>
        </table:table-row>
        <table:table-row>
          <table:table-cell table:style-name="Tabel73.A1" office:value-type="string">
            <text:p text:style-name="Standard"><text:s text:c="5"/>95.5</text:p>
          </table:table-cell>
          <table:table-cell table:style-name="Tabel73.A1" office:value-type="string">
            <text:p text:style-name="Standard"><text:s text:c="6"/>1F</text:p>
          </table:table-cell>
          <table:table-cell table:style-name="Tabel73.A1" office:value-type="string">
            <text:p text:style-name="Standard">R. Lode</text:p>
          </table:table-cell>
          <table:table-cell table:style-name="Tabel73.A1" office:value-type="string">
            <text:p text:style-name="Standard"><text:s text:c="2"/>Man Jong</text:p>
          </table:table-cell>
          <table:table-cell table:style-name="Tabel73.A1" office:value-type="string">
            <text:p text:style-name="Standard">2LE-117</text:p>
          </table:table-cell>
        </table:table-row>
        <table:table-row>
          <table:table-cell table:style-name="Tabel73.A1" office:value-type="string">
            <text:p text:style-name="Standard"><text:s text:c="5"/>95.5</text:p>
          </table:table-cell>
          <table:table-cell table:style-name="Tabel73.A1" office:value-type="string">
            <text:p text:style-name="Standard"><text:s text:c="7"/>F</text:p>
          </table:table-cell>
          <table:table-cell table:style-name="Tabel73.A1" office:value-type="string">
            <text:p text:style-name="Standard">R. Lode</text:p>
          </table:table-cell>
          <table:table-cell table:style-name="Tabel73.A1" office:value-type="string">
            <text:p text:style-name="Standard"><text:s text:c="2"/>Man Jong</text:p>
          </table:table-cell>
          <table:table-cell table:style-name="Tabel73.A1" office:value-type="string">
            <text:p text:style-name="Standard">2LE-409</text:p>
          </table:table-cell>
        </table:table-row>
        <table:table-row>
          <table:table-cell table:style-name="Tabel73.A1" office:value-type="string">
            <text:p text:style-name="Standard"><text:s text:c="5"/>92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J.. van Pijkeren</text:p>
          </table:table-cell>
          <table:table-cell table:style-name="Tabel73.A1" office:value-type="string">
            <text:p text:style-name="Standard"><text:s text:c="2"/>Man Jong</text:p>
          </table:table-cell>
          <table:table-cell table:style-name="Tabel73.A1" office:value-type="string">
            <text:p text:style-name="Standard">2PK-361</text:p>
          </table:table-cell>
        </table:table-row>
        <table:table-row>
          <table:table-cell table:style-name="Tabel73.A1" office:value-type="string">
            <text:p text:style-name="Standard"><text:s text:c="5"/>94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FW-272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8"/>F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FW-302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7"/>1F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FW-439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7"/>2F</text:p>
          </table:table-cell>
          <table:table-cell table:style-name="Tabel73.A1" office:value-type="string">
            <text:p text:style-name="Standard">S. Zijlstra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DF-168</text:p>
          </table:table-cell>
        </table:table-row>
        <table:table-row>
          <table:table-cell table:style-name="Tabel73.A1" office:value-type="string">
            <text:p text:style-name="Standard"><text:s text:c="5"/>94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S. Zijlstra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DF-340</text:p>
          </table:table-cell>
        </table:table-row>
        <table:table-row>
          <table:table-cell table:style-name="Tabel73.A1" office:value-type="string">
            <text:p text:style-name="Standard"><text:s text:c="6"/>0</text:p>
          </table:table-cell>
          <table:table-cell table:style-name="Tabel73.A1" office:value-type="string">
            <text:p text:style-name="Standard"><text:s text:c="5"/>ABS</text:p>
          </table:table-cell>
          <table:table-cell table:style-name="Tabel73.A1" office:value-type="string">
            <text:p text:style-name="Standard">B. Oelen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HM-407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6"/>3F</text:p>
          </table:table-cell>
          <table:table-cell table:style-name="Tabel73.A1" office:value-type="string">
            <text:p text:style-name="Standard">G. Hierink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HM-211</text:p>
          </table:table-cell>
        </table:table-row>
        <table:table-row>
          <table:table-cell table:style-name="Tabel73.A1" office:value-type="string">
            <text:p text:style-name="Standard"><text:s text:c="5"/>93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J. van Pijkeren</text:p>
          </table:table-cell>
          <table:table-cell table:style-name="Tabel73.A1" office:value-type="string">
            <text:p text:style-name="Standard"><text:s text:c="2"/>Vrouw Jong</text:p>
          </table:table-cell>
          <table:table-cell table:style-name="Tabel73.A1" office:value-type="string">
            <text:p text:style-name="Standard">2PK-168</text:p>
          </table:table-cell>
        </table:table-row>
        <table:table-row>
          <table:table-cell table:style-name="Tabel73.A1" office:value-type="string">
            <text:p text:style-name="Standard"><text:s text:c="5"/>95</text:p>
          </table:table-cell>
          <table:table-cell table:style-name="Tabel73.A1" office:value-type="string">
            <text:p text:style-name="Standard"><text:s text:c="6"/>2F</text:p>
          </table:table-cell>
          <table:table-cell table:style-name="Tabel73.A1" office:value-type="string">
            <text:p text:style-name="Standard">G.M. de Vries</text:p>
          </table:table-cell>
          <table:table-cell table:style-name="Tabel73.A1" office:value-type="string">
            <text:p text:style-name="Standard"><text:s text:c="2"/>Man Jong C-klasse</text:p>
          </table:table-cell>
          <table:table-cell table:style-name="Tabel73.A1" office:value-type="string">
            <text:p text:style-name="Standard">2BQ-544</text:p>
          </table:table-cell>
        </table:table-row>
        <table:table-row>
          <table:table-cell table:style-name="Tabel73.A1" office:value-type="string">
            <text:p text:style-name="Standard"><text:s text:c="5"/>95.5</text:p>
          </table:table-cell>
          <table:table-cell table:style-name="Tabel73.A1" office:value-type="string">
            <text:p text:style-name="Standard"><text:s text:c="6"/>1F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Man Jong C-klasse</text:p>
          </table:table-cell>
          <table:table-cell table:style-name="Tabel73.A1" office:value-type="string">
            <text:p text:style-name="Standard">2FW-512</text:p>
          </table:table-cell>
        </table:table-row>
        <table:table-row>
          <table:table-cell table:style-name="Tabel73.A1" office:value-type="string">
            <text:p text:style-name="Standard"><text:s text:c="5"/>94.5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J. Hooge</text:p>
          </table:table-cell>
          <table:table-cell table:style-name="Tabel73.A1" office:value-type="string">
            <text:p text:style-name="Standard"><text:s text:c="2"/>Man Jong C-klasse</text:p>
          </table:table-cell>
          <table:table-cell table:style-name="Tabel73.A1" office:value-type="string">
            <text:p text:style-name="Standard">2KB-701</text:p>
          </table:table-cell>
        </table:table-row>
        <table:table-row>
          <table:table-cell table:style-name="Tabel73.A1" office:value-type="string">
            <text:p text:style-name="Standard"><text:s text:c="5"/>94</text:p>
          </table:table-cell>
          <table:table-cell table:style-name="Tabel73.A1" office:value-type="string">
            <text:p text:style-name="Standard"><text:s text:c="6"/>ZG</text:p>
          </table:table-cell>
          <table:table-cell table:style-name="Tabel73.A1" office:value-type="string">
            <text:p text:style-name="Standard">J.. van Pijkeren</text:p>
          </table:table-cell>
          <table:table-cell table:style-name="Tabel73.A1" office:value-type="string">
            <text:p text:style-name="Standard"><text:s text:c="2"/>Man Jong C-klasse</text:p>
          </table:table-cell>
          <table:table-cell table:style-name="Tabel73.A1" office:value-type="string">
            <text:p text:style-name="Standard">2PK-577</text:p>
          </table:table-cell>
        </table:table-row>
        <text:soft-page-break/>
        <table:table-row>
          <table:table-cell table:style-name="Tabel73.A1" office:value-type="string">
            <text:p text:style-name="Standard"><text:s text:c="5"/>96.5</text:p>
          </table:table-cell>
          <table:table-cell table:style-name="Tabel73.A1" office:value-type="string">
            <text:p text:style-name="Standard"><text:s text:c="6"/>1F</text:p>
          </table:table-cell>
          <table:table-cell table:style-name="Tabel73.A1" office:value-type="string">
            <text:p text:style-name="Standard">F. van Loenen</text:p>
          </table:table-cell>
          <table:table-cell table:style-name="Tabel73.A1" office:value-type="string">
            <text:p text:style-name="Standard"><text:s text:c="2"/>Vrouw Jong C-klasse</text:p>
          </table:table-cell>
          <table:table-cell table:style-name="Tabel73.A1" office:value-type="string">
            <text:p text:style-name="Standard">2FW-513</text:p>
          </table:table-cell>
        </table:table-row>
        <table:table-row>
          <table:table-cell table:style-name="Tabel73.A1" office:value-type="string">
            <text:p text:style-name="Standard"><text:s text:c="6"/>0</text:p>
          </table:table-cell>
          <table:table-cell table:style-name="Tabel73.A1" office:value-type="string">
            <text:p text:style-name="Standard"><text:s text:c="8"/>O</text:p>
          </table:table-cell>
          <table:table-cell table:style-name="Tabel73.A1" office:value-type="string">
            <text:p text:style-name="Standard">J. van Pijkeren</text:p>
          </table:table-cell>
          <table:table-cell table:style-name="Tabel73.A1" office:value-type="string">
            <text:p text:style-name="Standard"><text:s text:c="2"/>Vrouw Jong C-klasse</text:p>
          </table:table-cell>
          <table:table-cell table:style-name="Tabel73.A1" office:value-type="string">
            <text:p text:style-name="Standard">2PK-578</text:p>
          </table:table-cell>
        </table:table-row>
        <table:table-row>
          <table:table-cell table:style-name="Tabel73.A1" office:value-type="string">
            <text:p text:style-name="Standard"><text:s text:c="5"/>92.5</text:p>
          </table:table-cell>
          <table:table-cell table:style-name="Tabel73.A1" office:value-type="string">
            <text:p text:style-name="Standard"><text:s text:c="6"/>ZG <text:s text:c="5"/></text:p>
          </table:table-cell>
          <table:table-cell table:style-name="Tabel73.A1" office:value-type="string">
            <text:p text:style-name="Standard">J. van Pijkeren</text:p>
          </table:table-cell>
          <table:table-cell table:style-name="Tabel73.A1" office:value-type="string">
            <text:p text:style-name="Standard"><text:s text:c="2"/>Vrouw Jong C-klasse</text:p>
          </table:table-cell>
          <table:table-cell table:style-name="Tabel73.A1" office:value-type="string">
            <text:p text:style-name="Standard">2PK625</text:p>
          </table:table-cell>
        </table:table-row>
      </table:table>
      <text:p text:style-name="P12">Blauw</text:p>
      <table:table table:name="Tabel74" table:style-name="Tabel74">
        <table:table-column table:style-name="Tabel74.A"/>
        <table:table-column table:style-name="Tabel74.B"/>
        <table:table-column table:style-name="Tabel74.C"/>
        <table:table-column table:style-name="Tabel74.D"/>
        <table:table-column table:style-name="Tabel74.E"/>
        <table:table-row>
          <table:table-cell table:style-name="Tabel74.A1" office:value-type="string">
            <text:p text:style-name="Standard"><text:s text:c="8"/>0</text:p>
          </table:table-cell>
          <table:table-cell table:style-name="Tabel74.A1" office:value-type="string">
            <text:p text:style-name="Standard"><text:s text:c="6"/>ABS</text:p>
          </table:table-cell>
          <table:table-cell table:style-name="Tabel74.A1" office:value-type="string">
            <text:p text:style-name="Standard">F. van Loenen</text:p>
          </table:table-cell>
          <table:table-cell table:style-name="Tabel74.A1" office:value-type="string">
            <text:p text:style-name="Standard"><text:s text:c="5"/>Vrouw Oud</text:p>
          </table:table-cell>
          <table:table-cell table:style-name="Tabel74.A1" office:value-type="string">
            <text:p text:style-name="Standard">1FW-534</text:p>
          </table:table-cell>
        </table:table-row>
        <table:table-row>
          <table:table-cell table:style-name="Tabel74.A1" office:value-type="string">
            <text:p text:style-name="Standard"><text:s text:c="6"/>94.5</text:p>
          </table:table-cell>
          <table:table-cell table:style-name="Tabel74.A1" office:value-type="string">
            <text:p text:style-name="Standard"><text:s text:c="6"/>ZG</text:p>
          </table:table-cell>
          <table:table-cell table:style-name="Tabel74.A1" office:value-type="string">
            <text:p text:style-name="Standard">S. Zijlstra</text:p>
          </table:table-cell>
          <table:table-cell table:style-name="Tabel74.A1" office:value-type="string">
            <text:p text:style-name="Standard"><text:s text:c="5"/>Man Jong </text:p>
          </table:table-cell>
          <table:table-cell table:style-name="Tabel74.A1" office:value-type="string">
            <text:p text:style-name="Standard">2DF-338</text:p>
          </table:table-cell>
        </table:table-row>
        <table:table-row>
          <table:table-cell table:style-name="Tabel74.A1" office:value-type="string">
            <text:p text:style-name="Standard"><text:s text:c="6"/>96</text:p>
          </table:table-cell>
          <table:table-cell table:style-name="Tabel74.A1" office:value-type="string">
            <text:p text:style-name="Standard"><text:s text:c="6"/>1F</text:p>
          </table:table-cell>
          <table:table-cell table:style-name="Tabel74.A1" office:value-type="string">
            <text:p text:style-name="Standard">R. Lode</text:p>
          </table:table-cell>
          <table:table-cell table:style-name="Tabel74.A1" office:value-type="string">
            <text:p text:style-name="Standard"><text:s text:c="5"/>Man Jong </text:p>
          </table:table-cell>
          <table:table-cell table:style-name="Tabel74.A1" office:value-type="string">
            <text:p text:style-name="Standard">2LE-115</text:p>
          </table:table-cell>
        </table:table-row>
        <table:table-row>
          <table:table-cell table:style-name="Tabel74.A1" office:value-type="string">
            <text:p text:style-name="P13"><text:s text:c="4"/>94.5<text:tab/> </text:p>
          </table:table-cell>
          <table:table-cell table:style-name="Tabel74.A1" office:value-type="string">
            <text:p text:style-name="Standard"><text:s text:c="6"/>ZG</text:p>
          </table:table-cell>
          <table:table-cell table:style-name="Tabel74.A1" office:value-type="string">
            <text:p text:style-name="Standard">P. Nijmeijer</text:p>
          </table:table-cell>
          <table:table-cell table:style-name="Tabel74.A1" office:value-type="string">
            <text:p text:style-name="Standard"><text:s text:c="5"/>Man Jong </text:p>
          </table:table-cell>
          <table:table-cell table:style-name="Tabel74.A1" office:value-type="string">
            <text:p text:style-name="Standard">2WX-106</text:p>
          </table:table-cell>
        </table:table-row>
        <table:table-row>
          <table:table-cell table:style-name="Tabel74.A1" office:value-type="string">
            <text:p text:style-name="Standard"><text:s text:c="5"/>96.5</text:p>
          </table:table-cell>
          <table:table-cell table:style-name="Tabel74.A1" office:value-type="string">
            <text:p text:style-name="Standard"><text:s text:c="6"/>1F</text:p>
          </table:table-cell>
          <table:table-cell table:style-name="Tabel74.A1" office:value-type="string">
            <text:p text:style-name="Standard">R. Lode</text:p>
          </table:table-cell>
          <table:table-cell table:style-name="Tabel74.A1" office:value-type="string">
            <text:p text:style-name="Standard"><text:s text:c="4"/>Vrouw Jong</text:p>
          </table:table-cell>
          <table:table-cell table:style-name="Tabel74.A1" office:value-type="string">
            <text:p text:style-name="Standard">2LE-114</text:p>
          </table:table-cell>
        </table:table-row>
        <table:table-row>
          <table:table-cell table:style-name="Tabel74.A1" office:value-type="string">
            <text:p text:style-name="Standard"><text:s text:c="5"/>94</text:p>
          </table:table-cell>
          <table:table-cell table:style-name="Tabel74.A1" office:value-type="string">
            <text:p text:style-name="Standard"><text:s text:c="6"/>ZG</text:p>
          </table:table-cell>
          <table:table-cell table:style-name="Tabel74.A1" office:value-type="string">
            <text:p text:style-name="Standard">G.M. de Vries</text:p>
          </table:table-cell>
          <table:table-cell table:style-name="Tabel74.A1" office:value-type="string">
            <text:p text:style-name="Standard"><text:s text:c="4"/>Vrouw Jong C-klasse</text:p>
          </table:table-cell>
          <table:table-cell table:style-name="Tabel74.A1" office:value-type="string">
            <text:p text:style-name="Standard">2BQ-545</text:p>
          </table:table-cell>
        </table:table-row>
      </table:table>
      <text:p text:style-name="P12"/>
      <text:p text:style-name="P12">Bruin</text:p>
      <table:table table:name="Tabel75" table:style-name="Tabel75">
        <table:table-column table:style-name="Tabel75.A"/>
        <table:table-column table:style-name="Tabel75.B"/>
        <table:table-column table:style-name="Tabel75.C"/>
        <table:table-column table:style-name="Tabel75.D"/>
        <table:table-column table:style-name="Tabel75.E"/>
        <table:table-row>
          <table:table-cell table:style-name="Tabel75.A1" office:value-type="string">
            <text:p text:style-name="Standard"><text:s text:c="5"/>92.5</text:p>
          </table:table-cell>
          <table:table-cell table:style-name="Tabel75.A1" office:value-type="string">
            <text:p text:style-name="Standard"><text:s text:c="6"/>ZG</text:p>
          </table:table-cell>
          <table:table-cell table:style-name="Tabel75.A1" office:value-type="string">
            <text:p text:style-name="Standard">J. van Pijkeren</text:p>
          </table:table-cell>
          <table:table-cell table:style-name="Tabel75.A1" office:value-type="string">
            <text:p text:style-name="Standard"><text:s text:c="4"/>Vrouw Jong C-klasse</text:p>
          </table:table-cell>
          <table:table-cell table:style-name="Tabel75.A1" office:value-type="string">
            <text:p text:style-name="Standard"><text:s/>2PK-579</text:p>
          </table:table-cell>
        </table:table-row>
      </table:table>
      <text:p text:style-name="P12"/>
      <text:p text:style-name="P12">Madagascar</text:p>
      <table:table table:name="Tabel76" table:style-name="Tabel76">
        <table:table-column table:style-name="Tabel76.A"/>
        <table:table-column table:style-name="Tabel76.B"/>
        <table:table-column table:style-name="Tabel76.C"/>
        <table:table-column table:style-name="Tabel76.D"/>
        <table:table-column table:style-name="Tabel76.E"/>
        <table:table-row>
          <table:table-cell table:style-name="Tabel76.A1" office:value-type="string">
            <text:p text:style-name="Standard"><text:s text:c="5"/>95</text:p>
          </table:table-cell>
          <table:table-cell table:style-name="Tabel76.A1" office:value-type="string">
            <text:p text:style-name="Standard"><text:s text:c="9"/>F</text:p>
          </table:table-cell>
          <table:table-cell table:style-name="Tabel76.A1" office:value-type="string">
            <text:p text:style-name="Standard">G.M. de Vries</text:p>
          </table:table-cell>
          <table:table-cell table:style-name="Tabel76.A1" office:value-type="string">
            <text:p text:style-name="Standard"><text:s text:c="2"/>Man Oud</text:p>
          </table:table-cell>
          <table:table-cell table:style-name="Tabel76.A1" office:value-type="string">
            <text:p text:style-name="Standard">1BQ-122</text:p>
          </table:table-cell>
        </table:table-row>
        <table:table-row>
          <table:table-cell table:style-name="Tabel76.A1" office:value-type="string">
            <text:p text:style-name="Standard"><text:s text:c="5"/>95</text:p>
          </table:table-cell>
          <table:table-cell table:style-name="Tabel76.A1" office:value-type="string">
            <text:p text:style-name="Standard"><text:s text:c="7"/>1F</text:p>
          </table:table-cell>
          <table:table-cell table:style-name="Tabel76.A1" office:value-type="string">
            <text:p text:style-name="Standard">P. Nijmeijer</text:p>
          </table:table-cell>
          <table:table-cell table:style-name="Tabel76.A1" office:value-type="string">
            <text:p text:style-name="Standard"><text:s text:c="2"/>Man Oud</text:p>
          </table:table-cell>
          <table:table-cell table:style-name="Tabel76.A1" office:value-type="string">
            <text:p text:style-name="Standard">0WX-0101</text:p>
          </table:table-cell>
        </table:table-row>
        <table:table-row>
          <table:table-cell table:style-name="Tabel76.A1" office:value-type="string">
            <text:p text:style-name="Standard"><text:s text:c="5"/>95.5</text:p>
          </table:table-cell>
          <table:table-cell table:style-name="Tabel76.A1" office:value-type="string">
            <text:p text:style-name="Standard"><text:s text:c="9"/>F</text:p>
          </table:table-cell>
          <table:table-cell table:style-name="Tabel76.A1" office:value-type="string">
            <text:p text:style-name="Standard">P. Nijmeijer</text:p>
          </table:table-cell>
          <table:table-cell table:style-name="Tabel76.A1" office:value-type="string">
            <text:p text:style-name="Standard"><text:s text:c="2"/>Man Jong</text:p>
          </table:table-cell>
          <table:table-cell table:style-name="Tabel76.A1" office:value-type="string">
            <text:p text:style-name="Standard">2WX-321</text:p>
          </table:table-cell>
        </table:table-row>
        <table:table-row>
          <table:table-cell table:style-name="Tabel76.A1" office:value-type="string">
            <text:p text:style-name="Standard"><text:s text:c="5"/>96.5</text:p>
          </table:table-cell>
          <table:table-cell table:style-name="Tabel76.A1" office:value-type="string">
            <text:p text:style-name="Standard"><text:s text:c="7"/>1F</text:p>
          </table:table-cell>
          <table:table-cell table:style-name="Tabel76.A1" office:value-type="string">
            <text:p text:style-name="Standard">P. Nijmeijer</text:p>
          </table:table-cell>
          <table:table-cell table:style-name="Tabel76.A1" office:value-type="string">
            <text:p text:style-name="Standard"><text:s text:c="2"/>Man Jong</text:p>
          </table:table-cell>
          <table:table-cell table:style-name="Tabel76.A1" office:value-type="string">
            <text:p text:style-name="Standard">2WX-107</text:p>
          </table:table-cell>
        </table:table-row>
        <table:table-row>
          <table:table-cell table:style-name="Tabel76.A1" office:value-type="string">
            <text:p text:style-name="Standard"><text:s text:c="5"/>95</text:p>
          </table:table-cell>
          <table:table-cell table:style-name="Tabel76.A1" office:value-type="string">
            <text:p text:style-name="Standard"><text:s text:c="8"/>F</text:p>
          </table:table-cell>
          <table:table-cell table:style-name="Tabel76.A1" office:value-type="string">
            <text:p text:style-name="Standard">P. Nijmeijer</text:p>
          </table:table-cell>
          <table:table-cell table:style-name="Tabel76.A1" office:value-type="string">
            <text:p text:style-name="Standard"><text:s text:c="2"/>Man Jong</text:p>
          </table:table-cell>
          <table:table-cell table:style-name="Tabel76.A1" office:value-type="string">
            <text:p text:style-name="Standard">2WX-322</text:p>
          </table:table-cell>
        </table:table-row>
        <table:table-row>
          <table:table-cell table:style-name="Tabel76.A1" office:value-type="string">
            <text:p text:style-name="Standard"><text:s text:c="5"/>94 </text:p>
          </table:table-cell>
          <table:table-cell table:style-name="Tabel76.A1" office:value-type="string">
            <text:p text:style-name="Standard"><text:s text:c="6"/>ZG</text:p>
          </table:table-cell>
          <table:table-cell table:style-name="Tabel76.A1" office:value-type="string">
            <text:p text:style-name="Standard">J. Hooge</text:p>
          </table:table-cell>
          <table:table-cell table:style-name="Tabel76.A1" office:value-type="string">
            <text:p text:style-name="Standard"><text:s text:c="3"/>Man Jong</text:p>
          </table:table-cell>
          <table:table-cell table:style-name="Tabel76.A1" office:value-type="string">
            <text:p text:style-name="Standard">2KB-312</text:p>
          </table:table-cell>
        </table:table-row>
        <table:table-row>
          <table:table-cell table:style-name="Tabel76.A1" office:value-type="string">
            <text:p text:style-name="Standard"><text:s text:c="5"/>95.5</text:p>
          </table:table-cell>
          <table:table-cell table:style-name="Tabel76.A1" office:value-type="string">
            <text:p text:style-name="Standard"><text:s text:c="6"/>1F</text:p>
          </table:table-cell>
          <table:table-cell table:style-name="Tabel76.A1" office:value-type="string">
            <text:p text:style-name="Standard">G.M. de Vries</text:p>
          </table:table-cell>
          <table:table-cell table:style-name="Tabel76.A1" office:value-type="string">
            <text:p text:style-name="Standard"><text:s text:c="2"/>Man Jong C-klasse</text:p>
          </table:table-cell>
          <table:table-cell table:style-name="Tabel76.A1" office:value-type="string">
            <text:p text:style-name="Standard">2BQ-608</text:p>
          </table:table-cell>
        </table:table-row>
        <table:table-row>
          <table:table-cell table:style-name="Tabel76.A1" office:value-type="string">
            <text:p text:style-name="Standard"><text:s text:c="5"/>96</text:p>
          </table:table-cell>
          <table:table-cell table:style-name="Tabel76.A1" office:value-type="string">
            <text:p text:style-name="Standard"><text:s text:c="7"/>1F</text:p>
          </table:table-cell>
          <table:table-cell table:style-name="Tabel76.A1" office:value-type="string">
            <text:p text:style-name="Standard">G.M. de Vries</text:p>
          </table:table-cell>
          <table:table-cell table:style-name="Tabel76.A1" office:value-type="string">
            <text:p text:style-name="Standard"><text:s text:c="2"/>Vrouw Jong</text:p>
          </table:table-cell>
          <table:table-cell table:style-name="Tabel76.A1" office:value-type="string">
            <text:p text:style-name="Standard">2BQ-124</text:p>
          </table:table-cell>
        </table:table-row>
      </table:table>
      <text:p text:style-name="P12"/>
      <text:p text:style-name="P12">Isabella</text:p>
      <table:table table:name="Tabel77" table:style-name="Tabel77">
        <table:table-column table:style-name="Tabel77.A"/>
        <table:table-column table:style-name="Tabel77.B"/>
        <table:table-column table:style-name="Tabel77.C"/>
        <table:table-column table:style-name="Tabel77.D"/>
        <table:table-column table:style-name="Tabel77.E"/>
        <table:table-row>
          <table:table-cell table:style-name="Tabel77.A1" office:value-type="string">
            <text:p text:style-name="Standard"><text:s text:c="6"/>95.5</text:p>
          </table:table-cell>
          <table:table-cell table:style-name="Tabel77.A1" office:value-type="string">
            <text:p text:style-name="Standard"><text:s text:c="5"/>1F</text:p>
          </table:table-cell>
          <table:table-cell table:style-name="Tabel77.A1" office:value-type="string">
            <text:p text:style-name="Standard">P. Nijmeijer</text:p>
          </table:table-cell>
          <table:table-cell table:style-name="Tabel77.A1" office:value-type="string">
            <text:p text:style-name="Standard"><text:s text:c="5"/>Man Oud</text:p>
          </table:table-cell>
          <table:table-cell table:style-name="Tabel77.A1" office:value-type="string">
            <text:p text:style-name="Standard">1WX-124</text:p>
          </table:table-cell>
        </table:table-row>
        <table:table-row>
          <table:table-cell table:style-name="Tabel77.A1" office:value-type="string">
            <text:p text:style-name="Standard"><text:s text:c="6"/>96</text:p>
          </table:table-cell>
          <table:table-cell table:style-name="Tabel77.A1" office:value-type="string">
            <text:p text:style-name="Standard"><text:s text:c="5"/>1F <text:s text:c="4"/></text:p>
          </table:table-cell>
          <table:table-cell table:style-name="Tabel77.A1" office:value-type="string">
            <text:p text:style-name="Standard">J. Hooge</text:p>
          </table:table-cell>
          <table:table-cell table:style-name="Tabel77.A1" office:value-type="string">
            <text:p text:style-name="Standard"><text:s text:c="5"/>Man Jong </text:p>
          </table:table-cell>
          <table:table-cell table:style-name="Tabel77.A1" office:value-type="string">
            <text:p text:style-name="Standard">2KB-123</text:p>
          </table:table-cell>
        </table:table-row>
      </table:table>
      <text:p text:style-name="P12"/>
      <text:p text:style-name="P12">LOTHARINGERDWERG, keurmeester <text:s/>G. Lenselink</text:p>
      <text:p text:style-name="P12">Zwart</text:p>
      <table:table table:name="Tabel78" table:style-name="Tabel78">
        <table:table-column table:style-name="Tabel78.A"/>
        <table:table-column table:style-name="Tabel78.B"/>
        <table:table-column table:style-name="Tabel78.C"/>
        <table:table-column table:style-name="Tabel78.D"/>
        <table:table-column table:style-name="Tabel78.E"/>
        <table:table-row>
          <table:table-cell table:style-name="Tabel78.A1" office:value-type="string">
            <text:p text:style-name="Standard"><text:s text:c="5"/>91</text:p>
          </table:table-cell>
          <table:table-cell table:style-name="Tabel78.A1" office:value-type="string">
            <text:p text:style-name="Standard"><text:s text:c="7"/>G</text:p>
          </table:table-cell>
          <table:table-cell table:style-name="Tabel78.A1" office:value-type="string">
            <text:p text:style-name="Standard"><text:s text:c="7"/>J. Hooge</text:p>
          </table:table-cell>
          <table:table-cell table:style-name="Tabel78.A1" office:value-type="string">
            <text:p text:style-name="Standard">Man Oud</text:p>
          </table:table-cell>
          <table:table-cell table:style-name="Tabel78.A1" office:value-type="string">
            <text:p text:style-name="Standard">1PR-105</text:p>
          </table:table-cell>
        </table:table-row>
        <table:table-row>
          <table:table-cell table:style-name="Tabel78.A2" office:value-type="string">
            <text:p text:style-name="Standard"><text:s text:c="5"/>94</text:p>
          </table:table-cell>
          <table:table-cell table:style-name="Tabel78.A2" office:value-type="string">
            <text:p text:style-name="Standard"><text:s text:c="6"/>ZG</text:p>
          </table:table-cell>
          <table:table-cell table:style-name="Tabel78.A2" office:value-type="string">
            <text:p text:style-name="Standard"><text:s text:c="7"/>J. Hooge</text:p>
          </table:table-cell>
          <table:table-cell table:style-name="Tabel78.A2" office:value-type="string">
            <text:p text:style-name="Standard">Vrouw Oud</text:p>
          </table:table-cell>
          <table:table-cell table:style-name="Tabel78.A2" office:value-type="string">
            <text:p text:style-name="Standard">1PR-505</text:p>
          </table:table-cell>
        </table:table-row>
        <table:table-row>
          <table:table-cell table:style-name="Tabel78.A2" office:value-type="string">
            <text:p text:style-name="Standard"><text:s text:c="5"/>90.5</text:p>
          </table:table-cell>
          <table:table-cell table:style-name="Tabel78.A2" office:value-type="string">
            <text:p text:style-name="Standard"><text:s text:c="8"/>G</text:p>
          </table:table-cell>
          <table:table-cell table:style-name="Tabel78.A2" office:value-type="string">
            <text:p text:style-name="Standard"><text:s text:c="7"/>J.J. Oldersma</text:p>
          </table:table-cell>
          <table:table-cell table:style-name="Tabel78.A2" office:value-type="string">
            <text:p text:style-name="Standard">Vrouw Jong</text:p>
          </table:table-cell>
          <table:table-cell table:style-name="Tabel78.A2" office:value-type="string">
            <text:p text:style-name="Standard">209</text:p>
          </table:table-cell>
        </table:table-row>
        <table:table-row>
          <table:table-cell table:style-name="Tabel78.A2" office:value-type="string">
            <text:p text:style-name="Standard"><text:s text:c="5"/>91.5</text:p>
          </table:table-cell>
          <table:table-cell table:style-name="Tabel78.A2" office:value-type="string">
            <text:p text:style-name="Standard"><text:s text:c="8"/>G</text:p>
          </table:table-cell>
          <table:table-cell table:style-name="Tabel78.A2" office:value-type="string">
            <text:p text:style-name="Standard"><text:s text:c="7"/>J.J. Oldersma</text:p>
          </table:table-cell>
          <table:table-cell table:style-name="Tabel78.A2" office:value-type="string">
            <text:p text:style-name="Standard">Vrouw Jong</text:p>
          </table:table-cell>
          <table:table-cell table:style-name="Tabel78.A2" office:value-type="string">
            <text:p text:style-name="Standard">217</text:p>
          </table:table-cell>
        </table:table-row>
      </table:table>
      <text:p text:style-name="P12"/>
      <text:p text:style-name="P12">Driekleur Zwart</text:p>
      <table:table table:name="Tabel79" table:style-name="Tabel79">
        <table:table-column table:style-name="Tabel79.A"/>
        <table:table-column table:style-name="Tabel79.B"/>
        <table:table-column table:style-name="Tabel79.C"/>
        <table:table-column table:style-name="Tabel79.D"/>
        <table:table-column table:style-name="Tabel79.E"/>
        <table:table-row>
          <table:table-cell table:style-name="Tabel79.A1" office:value-type="string">
            <text:p text:style-name="Standard"><text:s text:c="5"/>96</text:p>
          </table:table-cell>
          <table:table-cell table:style-name="Tabel79.A1" office:value-type="string">
            <text:p text:style-name="Standard"><text:s text:c="7"/>1F</text:p>
          </table:table-cell>
          <table:table-cell table:style-name="Tabel79.A1" office:value-type="string">
            <text:p text:style-name="Standard"><text:s text:c="7"/>B. Oelen</text:p>
          </table:table-cell>
          <table:table-cell table:style-name="Tabel79.A1" office:value-type="string">
            <text:p text:style-name="Standard"><text:s text:c="2"/>Man Jong</text:p>
          </table:table-cell>
          <table:table-cell table:style-name="Tabel79.A1" office:value-type="string">
            <text:p text:style-name="Standard">2HM-507</text:p>
          </table:table-cell>
        </table:table-row>
        <table:table-row>
          <table:table-cell table:style-name="Tabel79.A2" office:value-type="string">
            <text:p text:style-name="Standard"><text:s text:c="5"/>94</text:p>
          </table:table-cell>
          <table:table-cell table:style-name="Tabel79.A2" office:value-type="string">
            <text:p text:style-name="Standard"><text:s text:c="7"/>ZG</text:p>
          </table:table-cell>
          <table:table-cell table:style-name="Tabel79.A2" office:value-type="string">
            <text:p text:style-name="Standard"><text:s text:c="7"/>A. Meinema</text:p>
          </table:table-cell>
          <table:table-cell table:style-name="Tabel79.A2" office:value-type="string">
            <text:p text:style-name="Standard"><text:s text:c="2"/>Man Jong</text:p>
          </table:table-cell>
          <table:table-cell table:style-name="Tabel79.A2" office:value-type="string">
            <text:p text:style-name="Standard">2AW-507</text:p>
          </table:table-cell>
        </table:table-row>
        <table:table-row>
          <table:table-cell table:style-name="Tabel79.A2" office:value-type="string">
            <text:p text:style-name="Standard"><text:s text:c="5"/>95.5</text:p>
          </table:table-cell>
          <table:table-cell table:style-name="Tabel79.A2" office:value-type="string">
            <text:p text:style-name="Standard"><text:s text:c="7"/>2F</text:p>
          </table:table-cell>
          <table:table-cell table:style-name="Tabel79.A2" office:value-type="string">
            <text:p text:style-name="Standard"><text:s text:c="7"/>A. Meinema</text:p>
          </table:table-cell>
          <table:table-cell table:style-name="Tabel79.A2" office:value-type="string">
            <text:p text:style-name="Standard"><text:s text:c="2"/>Man Jong</text:p>
          </table:table-cell>
          <table:table-cell table:style-name="Tabel79.A2" office:value-type="string">
            <text:p text:style-name="Standard">2AW-214</text:p>
          </table:table-cell>
        </table:table-row>
        <table:table-row>
          <table:table-cell table:style-name="Tabel79.A2" office:value-type="string">
            <text:p text:style-name="Standard"><text:s text:c="5"/>90</text:p>
          </table:table-cell>
          <table:table-cell table:style-name="Tabel79.A2" office:value-type="string">
            <text:p text:style-name="Standard"><text:s text:c="8"/>G</text:p>
          </table:table-cell>
          <table:table-cell table:style-name="Tabel79.A2" office:value-type="string">
            <text:p text:style-name="Standard"><text:s text:c="7"/>B. Oelen</text:p>
          </table:table-cell>
          <table:table-cell table:style-name="Tabel79.A2" office:value-type="string">
            <text:p text:style-name="Standard"><text:s text:c="2"/>Man Jong C-klasse</text:p>
          </table:table-cell>
          <table:table-cell table:style-name="Tabel79.A2" office:value-type="string">
            <text:p text:style-name="Standard">2HM-510</text:p>
          </table:table-cell>
        </table:table-row>
      </table:table>
      <text:p text:style-name="P11"/>
      <text:p text:style-name="P11">Maasdalshow te Vlodrop 9-11 December 2022</text:p>
      <text:p text:style-name="P12"/>
      <text:p text:style-name="P12">GROOT LOTHARINGER, keurmeester E. James</text:p>
      <text:p text:style-name="P12">Zwart</text:p>
      <table:table table:name="Tabel80" table:style-name="Tabel80">
        <table:table-column table:style-name="Tabel80.A"/>
        <table:table-column table:style-name="Tabel80.B"/>
        <table:table-column table:style-name="Tabel80.C"/>
        <table:table-column table:style-name="Tabel80.D"/>
        <table:table-column table:style-name="Tabel80.E"/>
        <table:table-row>
          <table:table-cell table:style-name="Tabel80.A1" office:value-type="string">
            <text:p text:style-name="Standard"><text:s text:c="6"/>92.5</text:p>
          </table:table-cell>
          <table:table-cell table:style-name="Tabel80.A1" office:value-type="string">
            <text:p text:style-name="Standard"><text:s text:c="7"/>ZG</text:p>
          </table:table-cell>
          <table:table-cell table:style-name="Tabel80.A1" office:value-type="string">
            <text:p text:style-name="Standard">I. Speelmans</text:p>
          </table:table-cell>
          <table:table-cell table:style-name="Tabel80.A1" office:value-type="string">
            <text:p text:style-name="Standard"><text:s text:c="2"/>Man Oud</text:p>
          </table:table-cell>
          <table:table-cell table:style-name="Tabel80.A1" office:value-type="string">
            <text:p text:style-name="Standard">1NV-438</text:p>
          </table:table-cell>
        </table:table-row>
        <table:table-row>
          <table:table-cell table:style-name="Tabel80.A1" office:value-type="string">
            <text:p text:style-name="Standard"><text:s text:c="6"/>0</text:p>
          </table:table-cell>
          <table:table-cell table:style-name="Tabel80.A1" office:value-type="string">
            <text:p text:style-name="Standard"><text:s text:c="7"/>O</text:p>
          </table:table-cell>
          <table:table-cell table:style-name="Tabel80.A1" office:value-type="string">
            <text:p text:style-name="Standard">I. Speelmans</text:p>
          </table:table-cell>
          <table:table-cell table:style-name="Tabel80.A1" office:value-type="string">
            <text:p text:style-name="Standard"><text:s text:c="2"/>Man Jong</text:p>
          </table:table-cell>
          <table:table-cell table:style-name="Tabel80.A1" office:value-type="string">
            <text:p text:style-name="Standard">2NV-537</text:p>
          </table:table-cell>
        </table:table-row>
        <table:table-row>
          <table:table-cell table:style-name="Tabel80.A1" office:value-type="string">
            <text:p text:style-name="Standard"><text:s text:c="6"/>93</text:p>
          </table:table-cell>
          <table:table-cell table:style-name="Tabel80.A1" office:value-type="string">
            <text:p text:style-name="Standard"><text:s text:c="7"/>ZG</text:p>
          </table:table-cell>
          <table:table-cell table:style-name="Tabel80.A1" office:value-type="string">
            <text:p text:style-name="Standard">I. Speelmans</text:p>
          </table:table-cell>
          <table:table-cell table:style-name="Tabel80.A1" office:value-type="string">
            <text:p text:style-name="Standard"><text:s text:c="2"/>Man Jong</text:p>
          </table:table-cell>
          <table:table-cell table:style-name="Tabel80.A1" office:value-type="string">
            <text:p text:style-name="Standard">2NV-535</text:p>
          </table:table-cell>
        </table:table-row>
      </table:table>
      <text:p text:style-name="P12"/>
      <text:p text:style-name="P12"/>
      <text:p text:style-name="P12"><text:soft-page-break/>LOTHARINGERDWERG, keurmeester <text:s/>A. Hertogh</text:p>
      <text:p text:style-name="P12">Zwart</text:p>
      <table:table table:name="Tabel81" table:style-name="Tabel81">
        <table:table-column table:style-name="Tabel81.A"/>
        <table:table-column table:style-name="Tabel81.B"/>
        <table:table-column table:style-name="Tabel81.C"/>
        <table:table-column table:style-name="Tabel81.D"/>
        <table:table-column table:style-name="Tabel81.E"/>
        <table:table-row>
          <table:table-cell table:style-name="Tabel81.A1" office:value-type="string">
            <text:p text:style-name="Standard"><text:s text:c="6"/>94</text:p>
          </table:table-cell>
          <table:table-cell table:style-name="Tabel81.A1" office:value-type="string">
            <text:p text:style-name="Standard"><text:s text:c="5"/>ZG</text:p>
          </table:table-cell>
          <table:table-cell table:style-name="Tabel81.A1" office:value-type="string">
            <text:p text:style-name="Standard">J.J.G. Peeters</text:p>
          </table:table-cell>
          <table:table-cell table:style-name="Tabel81.A1" office:value-type="string">
            <text:p text:style-name="Standard">Man Oud</text:p>
          </table:table-cell>
          <table:table-cell table:style-name="Tabel81.A1" office:value-type="string">
            <text:p text:style-name="Standard">0PR-607</text:p>
          </table:table-cell>
        </table:table-row>
        <table:table-row>
          <table:table-cell table:style-name="Tabel81.A1" office:value-type="string">
            <text:p text:style-name="Standard"><text:s text:c="6"/>95</text:p>
          </table:table-cell>
          <table:table-cell table:style-name="Tabel81.A1" office:value-type="string">
            <text:p text:style-name="Standard"><text:s text:c="5"/>1F</text:p>
          </table:table-cell>
          <table:table-cell table:style-name="Tabel81.A1" office:value-type="string">
            <text:p text:style-name="Standard">J.J.G. Peeters</text:p>
          </table:table-cell>
          <table:table-cell table:style-name="Tabel81.A1" office:value-type="string">
            <text:p text:style-name="Standard">Vrouw Oud</text:p>
          </table:table-cell>
          <table:table-cell table:style-name="Tabel81.A1" office:value-type="string">
            <text:p text:style-name="Standard">1PR-414</text:p>
          </table:table-cell>
        </table:table-row>
        <table:table-row>
          <table:table-cell table:style-name="Tabel81.A1" office:value-type="string">
            <text:p text:style-name="Standard"><text:s text:c="6"/>95.5</text:p>
          </table:table-cell>
          <table:table-cell table:style-name="Tabel81.A1" office:value-type="string">
            <text:p text:style-name="Standard"><text:s text:c="5"/>2F</text:p>
          </table:table-cell>
          <table:table-cell table:style-name="Tabel81.A1" office:value-type="string">
            <text:p text:style-name="Standard">J.J.G. Peeters</text:p>
          </table:table-cell>
          <table:table-cell table:style-name="Tabel81.A1" office:value-type="string">
            <text:p text:style-name="Standard">Man Jong</text:p>
          </table:table-cell>
          <table:table-cell table:style-name="Tabel81.A1" office:value-type="string">
            <text:p text:style-name="Standard">2PR-108</text:p>
          </table:table-cell>
        </table:table-row>
        <table:table-row>
          <table:table-cell table:style-name="Tabel81.A1" office:value-type="string">
            <text:p text:style-name="Standard"><text:s text:c="6"/>93</text:p>
          </table:table-cell>
          <table:table-cell table:style-name="Tabel81.A1" office:value-type="string">
            <text:p text:style-name="Standard"><text:s text:c="5"/>ZG</text:p>
          </table:table-cell>
          <table:table-cell table:style-name="Tabel81.A1" office:value-type="string">
            <text:p text:style-name="Standard">J.J.G. Peeters</text:p>
          </table:table-cell>
          <table:table-cell table:style-name="Tabel81.A1" office:value-type="string">
            <text:p text:style-name="Standard">Man Jong</text:p>
          </table:table-cell>
          <table:table-cell table:style-name="Tabel81.A1" office:value-type="string">
            <text:p text:style-name="Standard">2PR-201</text:p>
          </table:table-cell>
        </table:table-row>
        <table:table-row>
          <table:table-cell table:style-name="Tabel81.A1" office:value-type="string">
            <text:p text:style-name="Standard"><text:s text:c="6"/>94</text:p>
          </table:table-cell>
          <table:table-cell table:style-name="Tabel81.A1" office:value-type="string">
            <text:p text:style-name="Standard"><text:s text:c="5"/>ZG</text:p>
          </table:table-cell>
          <table:table-cell table:style-name="Tabel81.A1" office:value-type="string">
            <text:p text:style-name="Standard">J.J.G. Peeters</text:p>
          </table:table-cell>
          <table:table-cell table:style-name="Tabel81.A1" office:value-type="string">
            <text:p text:style-name="Standard">Man Jong</text:p>
          </table:table-cell>
          <table:table-cell table:style-name="Tabel81.A1" office:value-type="string">
            <text:p text:style-name="Standard">2PR-308</text:p>
          </table:table-cell>
        </table:table-row>
        <table:table-row>
          <table:table-cell table:style-name="Tabel81.A6" office:value-type="string">
            <text:p text:style-name="Standard"><text:s text:c="6"/>96</text:p>
          </table:table-cell>
          <table:table-cell table:style-name="Tabel81.A6" office:value-type="string">
            <text:p text:style-name="Standard"><text:s text:c="5"/>1F</text:p>
          </table:table-cell>
          <table:table-cell table:style-name="Tabel81.A6" office:value-type="string">
            <text:p text:style-name="Standard">J.J.G. Peeters</text:p>
          </table:table-cell>
          <table:table-cell table:style-name="Tabel81.A6" office:value-type="string">
            <text:p text:style-name="Standard">Man Jong</text:p>
          </table:table-cell>
          <table:table-cell table:style-name="Tabel81.A6" office:value-type="string">
            <text:p text:style-name="Standard">2PR-404</text:p>
          </table:table-cell>
        </table:table-row>
        <table:table-row>
          <table:table-cell table:style-name="Tabel81.A6" office:value-type="string">
            <text:p text:style-name="Standard"><text:s text:c="6"/>94</text:p>
          </table:table-cell>
          <table:table-cell table:style-name="Tabel81.A6" office:value-type="string">
            <text:p text:style-name="Standard"><text:s text:c="5"/>ZG</text:p>
          </table:table-cell>
          <table:table-cell table:style-name="Tabel81.A6" office:value-type="string">
            <text:p text:style-name="Standard">J.J.G. Peeters</text:p>
          </table:table-cell>
          <table:table-cell table:style-name="Tabel81.A6" office:value-type="string">
            <text:p text:style-name="Standard">Vrouw Jong</text:p>
          </table:table-cell>
          <table:table-cell table:style-name="Tabel81.A6" office:value-type="string">
            <text:p text:style-name="Standard">2PR-309</text:p>
          </table:table-cell>
        </table:table-row>
        <table:table-row>
          <table:table-cell table:style-name="Tabel81.A6" office:value-type="string">
            <text:p text:style-name="Standard"><text:s text:c="6"/>94.5</text:p>
          </table:table-cell>
          <table:table-cell table:style-name="Tabel81.A6" office:value-type="string">
            <text:p text:style-name="Standard"><text:s text:c="5"/>ZG</text:p>
          </table:table-cell>
          <table:table-cell table:style-name="Tabel81.A6" office:value-type="string">
            <text:p text:style-name="Standard">J.J.G. Peeters</text:p>
          </table:table-cell>
          <table:table-cell table:style-name="Tabel81.A6" office:value-type="string">
            <text:p text:style-name="Standard">Man Jong C-klasse</text:p>
          </table:table-cell>
          <table:table-cell table:style-name="Tabel81.A6" office:value-type="string">
            <text:p text:style-name="Standard">2PR-705</text:p>
          </table:table-cell>
        </table:table-row>
      </table:table>
      <text:p text:style-name="P12"/>
      <text:p text:style-name="P12">Blauw</text:p>
      <table:table table:name="Tabel82" table:style-name="Tabel82">
        <table:table-column table:style-name="Tabel82.A"/>
        <table:table-column table:style-name="Tabel82.B"/>
        <table:table-column table:style-name="Tabel82.C"/>
        <table:table-column table:style-name="Tabel82.D"/>
        <table:table-column table:style-name="Tabel82.E"/>
        <table:table-row>
          <table:table-cell table:style-name="Tabel82.A1" office:value-type="string">
            <text:p text:style-name="Standard"><text:s text:c="6"/>92</text:p>
          </table:table-cell>
          <table:table-cell table:style-name="Tabel82.A1" office:value-type="string">
            <text:p text:style-name="Standard"><text:s text:c="5"/>ZG</text:p>
          </table:table-cell>
          <table:table-cell table:style-name="Tabel82.A1" office:value-type="string">
            <text:p text:style-name="Standard">J.J.G. Peeters</text:p>
          </table:table-cell>
          <table:table-cell table:style-name="Tabel82.A1" office:value-type="string">
            <text:p text:style-name="Standard">Man Jong</text:p>
          </table:table-cell>
          <table:table-cell table:style-name="Tabel82.A1" office:value-type="string">
            <text:p text:style-name="Standard">2PR-310</text:p>
          </table:table-cell>
        </table:table-row>
      </table:table>
      <text:p text:style-name="P11"/>
      <text:p text:style-name="P11">Gelderlandshow te Nijmegen,15-17 December 2022</text:p>
      <text:p text:style-name="P12"/>
      <text:p text:style-name="P12">GROOT LOTHARINGER, keurmeester J. Vijfvinkel</text:p>
      <text:p text:style-name="P12">Zwart</text:p>
      <table:table table:name="Tabel83" table:style-name="Tabel83">
        <table:table-column table:style-name="Tabel83.A"/>
        <table:table-column table:style-name="Tabel83.B"/>
        <table:table-column table:style-name="Tabel83.C"/>
        <table:table-column table:style-name="Tabel83.D"/>
        <table:table-column table:style-name="Tabel83.E"/>
        <table:table-row>
          <table:table-cell table:style-name="Tabel83.A1" office:value-type="string">
            <text:p text:style-name="Standard"><text:s text:c="5"/>95.5</text:p>
          </table:table-cell>
          <table:table-cell table:style-name="Tabel83.A1" office:value-type="string">
            <text:p text:style-name="Standard"><text:s text:c="7"/>F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/>Man Oud</text:p>
          </table:table-cell>
          <table:table-cell table:style-name="Tabel83.A1" office:value-type="string">
            <text:p text:style-name="Standard">1DF-407</text:p>
          </table:table-cell>
        </table:table-row>
        <table:table-row>
          <table:table-cell table:style-name="Tabel83.A1" office:value-type="string">
            <text:p text:style-name="Standard"><text:s text:c="5"/>96</text:p>
          </table:table-cell>
          <table:table-cell table:style-name="Tabel83.A1" office:value-type="string">
            <text:p text:style-name="Standard"><text:s text:c="6"/>1F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/>Man Oud</text:p>
          </table:table-cell>
          <table:table-cell table:style-name="Tabel83.A1" office:value-type="string">
            <text:p text:style-name="Standard">1ZF-402</text:p>
          </table:table-cell>
        </table:table-row>
        <table:table-row>
          <table:table-cell table:style-name="Tabel83.A1" office:value-type="string">
            <text:p text:style-name="Standard"><text:s text:c="5"/>96</text:p>
          </table:table-cell>
          <table:table-cell table:style-name="Tabel83.A1" office:value-type="string">
            <text:p text:style-name="Standard"><text:s text:c="6"/>1F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/>Vrouw Oud</text:p>
          </table:table-cell>
          <table:table-cell table:style-name="Tabel83.A1" office:value-type="string">
            <text:p text:style-name="Standard">1LE-306</text:p>
          </table:table-cell>
        </table:table-row>
        <table:table-row>
          <table:table-cell table:style-name="Tabel83.A1" office:value-type="string">
            <text:p text:style-name="Standard"><text:s text:c="7"/>0</text:p>
          </table:table-cell>
          <table:table-cell table:style-name="Tabel83.A1" office:value-type="string">
            <text:p text:style-name="Standard"><text:s text:c="6"/>-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 text:c="2"/>Man Jong</text:p>
          </table:table-cell>
          <table:table-cell table:style-name="Tabel83.A1" office:value-type="string">
            <text:p text:style-name="Standard">2LE-402</text:p>
          </table:table-cell>
        </table:table-row>
        <table:table-row>
          <table:table-cell table:style-name="Tabel83.A1" office:value-type="string">
            <text:p text:style-name="Standard"><text:s text:c="7"/>0</text:p>
          </table:table-cell>
          <table:table-cell table:style-name="Tabel83.A1" office:value-type="string">
            <text:p text:style-name="Standard"><text:s text:c="6"/>-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 text:c="2"/>Man Jong</text:p>
          </table:table-cell>
          <table:table-cell table:style-name="Tabel83.A1" office:value-type="string">
            <text:p text:style-name="Standard">2LE-401</text:p>
          </table:table-cell>
        </table:table-row>
        <table:table-row>
          <table:table-cell table:style-name="Tabel83.A1" office:value-type="string">
            <text:p text:style-name="Standard"><text:s text:c="5"/>94</text:p>
          </table:table-cell>
          <table:table-cell table:style-name="Tabel83.A1" office:value-type="string">
            <text:p text:style-name="Standard"><text:s text:c="6"/>ZG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 text:c="2"/>Vrouw Jong</text:p>
          </table:table-cell>
          <table:table-cell table:style-name="Tabel83.A1" office:value-type="string">
            <text:p text:style-name="Standard">2LE-121</text:p>
          </table:table-cell>
        </table:table-row>
        <table:table-row>
          <table:table-cell table:style-name="Tabel83.A1" office:value-type="string">
            <text:p text:style-name="Standard"><text:s text:c="5"/>96.5</text:p>
          </table:table-cell>
          <table:table-cell table:style-name="Tabel83.A1" office:value-type="string">
            <text:p text:style-name="Standard"><text:s text:c="6"/>1F</text:p>
          </table:table-cell>
          <table:table-cell table:style-name="Tabel83.A1" office:value-type="string">
            <text:p text:style-name="Standard"><text:s text:c="2"/>R. Lode</text:p>
          </table:table-cell>
          <table:table-cell table:style-name="Tabel83.A1" office:value-type="string">
            <text:p text:style-name="Standard"><text:s text:c="2"/>Vrouw Jong</text:p>
          </table:table-cell>
          <table:table-cell table:style-name="Tabel83.A1" office:value-type="string">
            <text:p text:style-name="Standard">2LE-119</text:p>
          </table:table-cell>
        </table:table-row>
      </table:table>
      <text:p text:style-name="P12"/>
      <text:p text:style-name="P12"/>
      <text:p text:style-name="P12">KLEIN LOTHARINGER, keurmeester <text:s/>J. Vijfvinkel</text:p>
      <text:p text:style-name="P12">Zwart</text:p>
      <table:table table:name="Tabel84" table:style-name="Tabel84">
        <table:table-column table:style-name="Tabel84.A"/>
        <table:table-column table:style-name="Tabel84.B"/>
        <table:table-column table:style-name="Tabel84.C"/>
        <table:table-column table:style-name="Tabel84.D"/>
        <table:table-column table:style-name="Tabel84.E"/>
        <table:table-row>
          <table:table-cell table:style-name="Tabel84.A1" office:value-type="string">
            <text:p text:style-name="Standard"><text:s text:c="6"/>95</text:p>
          </table:table-cell>
          <table:table-cell table:style-name="Tabel84.A1" office:value-type="string">
            <text:p text:style-name="Standard"><text:s text:c="5"/>2F</text:p>
          </table:table-cell>
          <table:table-cell table:style-name="Tabel84.A1" office:value-type="string">
            <text:p text:style-name="Standard">R. Lode</text:p>
          </table:table-cell>
          <table:table-cell table:style-name="Tabel84.A1" office:value-type="string">
            <text:p text:style-name="Standard">Man Jong</text:p>
          </table:table-cell>
          <table:table-cell table:style-name="Tabel84.A1" office:value-type="string">
            <text:p text:style-name="Standard">2LE-116</text:p>
          </table:table-cell>
        </table:table-row>
        <table:table-row>
          <table:table-cell table:style-name="Tabel84.A1" office:value-type="string">
            <text:p text:style-name="Standard"><text:s text:c="6"/>94</text:p>
          </table:table-cell>
          <table:table-cell table:style-name="Tabel84.A1" office:value-type="string">
            <text:p text:style-name="Standard"><text:s text:c="5"/>ZG</text:p>
          </table:table-cell>
          <table:table-cell table:style-name="Tabel84.A1" office:value-type="string">
            <text:p text:style-name="Standard">R. Lode</text:p>
          </table:table-cell>
          <table:table-cell table:style-name="Tabel84.A1" office:value-type="string">
            <text:p text:style-name="Standard">Man Jong</text:p>
          </table:table-cell>
          <table:table-cell table:style-name="Tabel84.A1" office:value-type="string">
            <text:p text:style-name="Standard">2LE-117</text:p>
          </table:table-cell>
        </table:table-row>
        <table:table-row>
          <table:table-cell table:style-name="Tabel84.A1" office:value-type="string">
            <text:p text:style-name="Standard"><text:s text:c="6"/>94</text:p>
          </table:table-cell>
          <table:table-cell table:style-name="Tabel84.A1" office:value-type="string">
            <text:p text:style-name="Standard"><text:s text:c="5"/>ZG</text:p>
          </table:table-cell>
          <table:table-cell table:style-name="Tabel84.A1" office:value-type="string">
            <text:p text:style-name="Standard">A. Damen</text:p>
          </table:table-cell>
          <table:table-cell table:style-name="Tabel84.A1" office:value-type="string">
            <text:p text:style-name="Standard">Man Jong</text:p>
          </table:table-cell>
          <table:table-cell table:style-name="Tabel84.A1" office:value-type="string">
            <text:p text:style-name="Standard">2VZ-107</text:p>
          </table:table-cell>
        </table:table-row>
        <table:table-row>
          <table:table-cell table:style-name="Tabel84.A1" office:value-type="string">
            <text:p text:style-name="Standard"><text:s text:c="6"/>95.5</text:p>
          </table:table-cell>
          <table:table-cell table:style-name="Tabel84.A1" office:value-type="string">
            <text:p text:style-name="Standard"><text:s text:c="5"/>1F</text:p>
          </table:table-cell>
          <table:table-cell table:style-name="Tabel84.A1" office:value-type="string">
            <text:p text:style-name="Standard">A.J.M. Assinck</text:p>
          </table:table-cell>
          <table:table-cell table:style-name="Tabel84.A1" office:value-type="string">
            <text:p text:style-name="Standard">Man Jong</text:p>
          </table:table-cell>
          <table:table-cell table:style-name="Tabel84.A1" office:value-type="string">
            <text:p text:style-name="Standard">2RP-120</text:p>
          </table:table-cell>
        </table:table-row>
        <table:table-row>
          <table:table-cell table:style-name="Tabel84.A1" office:value-type="string">
            <text:p text:style-name="Standard"><text:s text:c="6"/>94</text:p>
          </table:table-cell>
          <table:table-cell table:style-name="Tabel84.A1" office:value-type="string">
            <text:p text:style-name="Standard"><text:s text:c="5"/>ZG</text:p>
          </table:table-cell>
          <table:table-cell table:style-name="Tabel84.A1" office:value-type="string">
            <text:p text:style-name="Standard">M. Thoonsen</text:p>
          </table:table-cell>
          <table:table-cell table:style-name="Tabel84.A1" office:value-type="string">
            <text:p text:style-name="Standard">Man Jong</text:p>
          </table:table-cell>
          <table:table-cell table:style-name="Tabel84.A1" office:value-type="string">
            <text:p text:style-name="Standard">2MM-307</text:p>
          </table:table-cell>
        </table:table-row>
        <table:table-row>
          <table:table-cell table:style-name="Tabel84.A6" office:value-type="string">
            <text:p text:style-name="Standard"><text:s text:c="6"/>93.5</text:p>
          </table:table-cell>
          <table:table-cell table:style-name="Tabel84.A6" office:value-type="string">
            <text:p text:style-name="Standard"><text:s text:c="5"/>ZG</text:p>
          </table:table-cell>
          <table:table-cell table:style-name="Tabel84.A6" office:value-type="string">
            <text:p text:style-name="Standard">M. Thoonsen</text:p>
          </table:table-cell>
          <table:table-cell table:style-name="Tabel84.A6" office:value-type="string">
            <text:p text:style-name="Standard">Man Jong</text:p>
          </table:table-cell>
          <table:table-cell table:style-name="Tabel84.A6" office:value-type="string">
            <text:p text:style-name="Standard">2MM-507</text:p>
          </table:table-cell>
        </table:table-row>
        <table:table-row>
          <table:table-cell table:style-name="Tabel84.A6" office:value-type="string">
            <text:p text:style-name="Standard"><text:s text:c="6"/>93.5</text:p>
          </table:table-cell>
          <table:table-cell table:style-name="Tabel84.A6" office:value-type="string">
            <text:p text:style-name="Standard"><text:s text:c="5"/>ZG</text:p>
          </table:table-cell>
          <table:table-cell table:style-name="Tabel84.A6" office:value-type="string">
            <text:p text:style-name="Standard">A. Damen</text:p>
          </table:table-cell>
          <table:table-cell table:style-name="Tabel84.A6" office:value-type="string">
            <text:p text:style-name="Standard">Vrouw Jong</text:p>
          </table:table-cell>
          <table:table-cell table:style-name="Tabel84.A6" office:value-type="string">
            <text:p text:style-name="Standard">2VZ-310</text:p>
          </table:table-cell>
        </table:table-row>
        <table:table-row>
          <table:table-cell table:style-name="Tabel84.A6" office:value-type="string">
            <text:p text:style-name="Standard"><text:s text:c="6"/>94</text:p>
          </table:table-cell>
          <table:table-cell table:style-name="Tabel84.A6" office:value-type="string">
            <text:p text:style-name="Standard"><text:s text:c="6"/>1ZG</text:p>
          </table:table-cell>
          <table:table-cell table:style-name="Tabel84.A6" office:value-type="string">
            <text:p text:style-name="Standard">M. Thoonsen</text:p>
          </table:table-cell>
          <table:table-cell table:style-name="Tabel84.A6" office:value-type="string">
            <text:p text:style-name="Standard">Vrouw Jong</text:p>
          </table:table-cell>
          <table:table-cell table:style-name="Tabel84.A6" office:value-type="string">
            <text:p text:style-name="Standard">2MM-04</text:p>
          </table:table-cell>
        </table:table-row>
      </table:table>
      <text:p text:style-name="P12"/>
      <text:p text:style-name="P12">Blauw</text:p>
      <table:table table:name="Tabel85" table:style-name="Tabel85">
        <table:table-column table:style-name="Tabel85.A"/>
        <table:table-column table:style-name="Tabel85.B"/>
        <table:table-column table:style-name="Tabel85.C"/>
        <table:table-column table:style-name="Tabel85.D"/>
        <table:table-column table:style-name="Tabel85.E"/>
        <table:table-row>
          <table:table-cell table:style-name="Tabel85.A1" office:value-type="string">
            <text:p text:style-name="Standard"><text:s text:c="6"/>95</text:p>
          </table:table-cell>
          <table:table-cell table:style-name="Tabel85.A1" office:value-type="string">
            <text:p text:style-name="Standard"><text:s text:c="5"/>1F</text:p>
          </table:table-cell>
          <table:table-cell table:style-name="Tabel85.A1" office:value-type="string">
            <text:p text:style-name="Standard">R. Lode</text:p>
          </table:table-cell>
          <table:table-cell table:style-name="Tabel85.A1" office:value-type="string">
            <text:p text:style-name="Standard">Man Jong</text:p>
          </table:table-cell>
          <table:table-cell table:style-name="Tabel85.A1" office:value-type="string">
            <text:p text:style-name="Standard">2LE-112</text:p>
          </table:table-cell>
        </table:table-row>
      </table:table>
      <text:p text:style-name="P12"/>
      <text:p text:style-name="P12">Isabella</text:p>
      <table:table table:name="Tabel86" table:style-name="Tabel86">
        <table:table-column table:style-name="Tabel86.A"/>
        <table:table-column table:style-name="Tabel86.B"/>
        <table:table-column table:style-name="Tabel86.C"/>
        <table:table-column table:style-name="Tabel86.D"/>
        <table:table-column table:style-name="Tabel86.E"/>
        <table:table-row>
          <table:table-cell table:style-name="Tabel86.A1" office:value-type="string">
            <text:p text:style-name="Standard"><text:s text:c="6"/>94.5</text:p>
          </table:table-cell>
          <table:table-cell table:style-name="Tabel86.A1" office:value-type="string">
            <text:p text:style-name="Standard"><text:s text:c="5"/>ZG</text:p>
          </table:table-cell>
          <table:table-cell table:style-name="Tabel86.A1" office:value-type="string">
            <text:p text:style-name="Standard">A.J.M. Assinck</text:p>
          </table:table-cell>
          <table:table-cell table:style-name="Tabel86.A1" office:value-type="string">
            <text:p text:style-name="Standard">Vrouw Jong</text:p>
          </table:table-cell>
          <table:table-cell table:style-name="Tabel86.A1" office:value-type="string">
            <text:p text:style-name="Standard">2RP-204</text:p>
          </table:table-cell>
        </table:table-row>
        <table:table-row>
          <table:table-cell table:style-name="Tabel86.A1" office:value-type="string">
            <text:p text:style-name="Standard"><text:s text:c="6"/>95</text:p>
          </table:table-cell>
          <table:table-cell table:style-name="Tabel86.A1" office:value-type="string">
            <text:p text:style-name="Standard"><text:s text:c="5"/>1F</text:p>
          </table:table-cell>
          <table:table-cell table:style-name="Tabel86.A1" office:value-type="string">
            <text:p text:style-name="Standard">A.J.M. Assinck</text:p>
          </table:table-cell>
          <table:table-cell table:style-name="Tabel86.A1" office:value-type="string">
            <text:p text:style-name="Standard">Vrouw Jong</text:p>
          </table:table-cell>
          <table:table-cell table:style-name="Tabel86.A1" office:value-type="string">
            <text:p text:style-name="Standard">2RP-119</text:p>
          </table:table-cell>
        </table:table-row>
      </table:table>
      <text:p text:style-name="P12"/>
      <text:p text:style-name="P12">LOTHARINGERDWERG, keurmeester <text:s/>J. Vijfvinkel</text:p>
      <text:p text:style-name="P12">Zwart</text:p>
      <table:table table:name="Tabel87" table:style-name="Tabel87">
        <table:table-column table:style-name="Tabel87.A"/>
        <table:table-column table:style-name="Tabel87.B"/>
        <table:table-column table:style-name="Tabel87.C"/>
        <table:table-column table:style-name="Tabel87.D"/>
        <table:table-column table:style-name="Tabel87.E"/>
        <table:table-row>
          <table:table-cell table:style-name="Tabel87.A1" office:value-type="string">
            <text:p text:style-name="Standard"><text:s text:c="6"/>93</text:p>
          </table:table-cell>
          <table:table-cell table:style-name="Tabel87.A1" office:value-type="string">
            <text:p text:style-name="Standard"><text:s text:c="5"/>ZG</text:p>
          </table:table-cell>
          <table:table-cell table:style-name="Tabel87.A1" office:value-type="string">
            <text:p text:style-name="Standard"><text:s/>P.S.D. Wiegerinck</text:p>
          </table:table-cell>
          <table:table-cell table:style-name="Tabel87.A1" office:value-type="string">
            <text:p text:style-name="Standard">Man Oud</text:p>
          </table:table-cell>
          <table:table-cell table:style-name="Tabel87.A1" office:value-type="string">
            <text:p text:style-name="Standard">0RP-429</text:p>
          </table:table-cell>
        </table:table-row>
        <table:table-row>
          <table:table-cell table:style-name="Tabel87.A1" office:value-type="string">
            <text:p text:style-name="Standard"><text:s text:c="6"/>94</text:p>
          </table:table-cell>
          <table:table-cell table:style-name="Tabel87.A1" office:value-type="string">
            <text:p text:style-name="Standard"><text:s text:c="5"/>ZG</text:p>
          </table:table-cell>
          <table:table-cell table:style-name="Tabel87.A1" office:value-type="string">
            <text:p text:style-name="Standard"><text:s/>P.S.D. Wiegerinck</text:p>
          </table:table-cell>
          <table:table-cell table:style-name="Tabel87.A1" office:value-type="string">
            <text:p text:style-name="Standard">Man Oud</text:p>
          </table:table-cell>
          <table:table-cell table:style-name="Tabel87.A1" office:value-type="string">
            <text:p text:style-name="Standard">1RP-437</text:p>
          </table:table-cell>
        </table:table-row>
        <table:table-row>
          <table:table-cell table:style-name="Tabel87.A1" office:value-type="string">
            <text:p text:style-name="Standard"><text:s text:c="6"/>94</text:p>
          </table:table-cell>
          <table:table-cell table:style-name="Tabel87.A1" office:value-type="string">
            <text:p text:style-name="Standard"><text:s text:c="5"/>ZG</text:p>
          </table:table-cell>
          <table:table-cell table:style-name="Tabel87.A1" office:value-type="string">
            <text:p text:style-name="Standard"><text:s/>P.S.D. Wiegerinck</text:p>
          </table:table-cell>
          <table:table-cell table:style-name="Tabel87.A1" office:value-type="string">
            <text:p text:style-name="Standard">Man Oud</text:p>
          </table:table-cell>
          <table:table-cell table:style-name="Tabel87.A1" office:value-type="string">
            <text:p text:style-name="Standard">1RP-438</text:p>
          </table:table-cell>
        </table:table-row>
        <text:soft-page-break/>
        <table:table-row>
          <table:table-cell table:style-name="Tabel87.A1" office:value-type="string">
            <text:p text:style-name="Standard"><text:s text:c="6"/>95.5</text:p>
          </table:table-cell>
          <table:table-cell table:style-name="Tabel87.A1" office:value-type="string">
            <text:p text:style-name="Standard"><text:s text:c="4"/>1F</text:p>
          </table:table-cell>
          <table:table-cell table:style-name="Tabel87.A1" office:value-type="string">
            <text:p text:style-name="Standard"><text:s/>H.G. Philipse</text:p>
          </table:table-cell>
          <table:table-cell table:style-name="Tabel87.A1" office:value-type="string">
            <text:p text:style-name="Standard"><text:s/>Man Oud</text:p>
          </table:table-cell>
          <table:table-cell table:style-name="Tabel87.A1" office:value-type="string">
            <text:p text:style-name="Standard">9VH-309</text:p>
          </table:table-cell>
        </table:table-row>
        <table:table-row>
          <table:table-cell table:style-name="Tabel87.A1" office:value-type="string">
            <text:p text:style-name="Standard"><text:s text:c="6"/>95</text:p>
          </table:table-cell>
          <table:table-cell table:style-name="Tabel87.A1" office:value-type="string">
            <text:p text:style-name="Standard"><text:s text:c="5"/>F</text:p>
          </table:table-cell>
          <table:table-cell table:style-name="Tabel87.A1" office:value-type="string">
            <text:p text:style-name="Standard"><text:s/>H.G. Philipse</text:p>
          </table:table-cell>
          <table:table-cell table:style-name="Tabel87.A1" office:value-type="string">
            <text:p text:style-name="Standard"><text:s/>Man Oud</text:p>
          </table:table-cell>
          <table:table-cell table:style-name="Tabel87.A1" office:value-type="string">
            <text:p text:style-name="Standard">1VH-603</text:p>
          </table:table-cell>
        </table:table-row>
        <table:table-row>
          <table:table-cell table:style-name="Tabel87.A1" office:value-type="string">
            <text:p text:style-name="Standard"><text:s text:c="6"/>94</text:p>
          </table:table-cell>
          <table:table-cell table:style-name="Tabel87.A1" office:value-type="string">
            <text:p text:style-name="Standard"><text:s text:c="4"/>ZG</text:p>
          </table:table-cell>
          <table:table-cell table:style-name="Tabel87.A1" office:value-type="string">
            <text:p text:style-name="Standard"><text:s/>P.S.D. Wiegerinck</text:p>
          </table:table-cell>
          <table:table-cell table:style-name="Tabel87.A1" office:value-type="string">
            <text:p text:style-name="Standard"><text:s/>Man Jong</text:p>
          </table:table-cell>
          <table:table-cell table:style-name="Tabel87.A1" office:value-type="string">
            <text:p text:style-name="Standard">2RP-428</text:p>
          </table:table-cell>
        </table:table-row>
        <table:table-row>
          <table:table-cell table:style-name="Tabel87.A1" office:value-type="string">
            <text:p text:style-name="Standard"><text:s text:c="6"/>93</text:p>
          </table:table-cell>
          <table:table-cell table:style-name="Tabel87.A1" office:value-type="string">
            <text:p text:style-name="Standard"><text:s text:c="4"/>ZG</text:p>
          </table:table-cell>
          <table:table-cell table:style-name="Tabel87.A1" office:value-type="string">
            <text:p text:style-name="Standard"><text:s/>P.S.D. Wiegerinck</text:p>
          </table:table-cell>
          <table:table-cell table:style-name="Tabel87.A1" office:value-type="string">
            <text:p text:style-name="Standard"><text:s/>Man Jong</text:p>
          </table:table-cell>
          <table:table-cell table:style-name="Tabel87.A1" office:value-type="string">
            <text:p text:style-name="Standard">2RP-429</text:p>
          </table:table-cell>
        </table:table-row>
        <table:table-row>
          <table:table-cell table:style-name="Tabel87.A1" office:value-type="string">
            <text:p text:style-name="Standard"><text:s text:c="6"/>96.5</text:p>
          </table:table-cell>
          <table:table-cell table:style-name="Tabel87.A1" office:value-type="string">
            <text:p text:style-name="Standard"><text:s text:c="5"/>1F</text:p>
          </table:table-cell>
          <table:table-cell table:style-name="Tabel87.A1" office:value-type="string">
            <text:p text:style-name="Standard"><text:s/>H.G. Philipse</text:p>
          </table:table-cell>
          <table:table-cell table:style-name="Tabel87.A1" office:value-type="string">
            <text:p text:style-name="Standard"><text:s/>Man Jong</text:p>
          </table:table-cell>
          <table:table-cell table:style-name="Tabel87.A1" office:value-type="string">
            <text:p text:style-name="Standard">2VH-102</text:p>
          </table:table-cell>
        </table:table-row>
        <table:table-row>
          <table:table-cell table:style-name="Tabel87.A1" office:value-type="string">
            <text:p text:style-name="Standard"><text:s text:c="6"/>97</text:p>
          </table:table-cell>
          <table:table-cell table:style-name="Tabel87.A1" office:value-type="string">
            <text:p text:style-name="Standard"><text:s text:c="5"/>1F</text:p>
          </table:table-cell>
          <table:table-cell table:style-name="Tabel87.A1" office:value-type="string">
            <text:p text:style-name="Standard"><text:s/>Adri Hertogh</text:p>
          </table:table-cell>
          <table:table-cell table:style-name="Tabel87.A1" office:value-type="string">
            <text:p text:style-name="Standard">Vrouw Jong</text:p>
          </table:table-cell>
          <table:table-cell table:style-name="Tabel87.A1" office:value-type="string">
            <text:p text:style-name="Standard">2MA-205</text:p>
          </table:table-cell>
        </table:table-row>
        <table:table-row>
          <table:table-cell table:style-name="Tabel87.A10" office:value-type="string">
            <text:p text:style-name="Standard"><text:s text:c="6"/>97</text:p>
          </table:table-cell>
          <table:table-cell table:style-name="Tabel87.A10" office:value-type="string">
            <text:p text:style-name="Standard"><text:s text:c="5"/>2F</text:p>
          </table:table-cell>
          <table:table-cell table:style-name="Tabel87.A10" office:value-type="string">
            <text:p text:style-name="Standard"><text:s/>Adri Hertogh</text:p>
          </table:table-cell>
          <table:table-cell table:style-name="Tabel87.A10" office:value-type="string">
            <text:p text:style-name="Standard">Vrouw Jong</text:p>
          </table:table-cell>
          <table:table-cell table:style-name="Tabel87.A10" office:value-type="string">
            <text:p text:style-name="Standard">2MA-521</text:p>
          </table:table-cell>
        </table:table-row>
        <table:table-row>
          <table:table-cell table:style-name="Tabel87.A10" office:value-type="string">
            <text:p text:style-name="Standard"><text:s text:c="6"/>96</text:p>
          </table:table-cell>
          <table:table-cell table:style-name="Tabel87.A10" office:value-type="string">
            <text:p text:style-name="Standard"><text:s text:c="6"/>F</text:p>
          </table:table-cell>
          <table:table-cell table:style-name="Tabel87.A10" office:value-type="string">
            <text:p text:style-name="Standard"><text:s/>Adri Hertogh</text:p>
          </table:table-cell>
          <table:table-cell table:style-name="Tabel87.A10" office:value-type="string">
            <text:p text:style-name="Standard">Vrouw Jong</text:p>
          </table:table-cell>
          <table:table-cell table:style-name="Tabel87.A10" office:value-type="string">
            <text:p text:style-name="Standard">2MA-615</text:p>
          </table:table-cell>
        </table:table-row>
      </table:table>
      <text:p text:style-name="P12"/>
      <text:p text:style-name="P12">Blauw</text:p>
      <table:table table:name="Tabel88" table:style-name="Tabel88">
        <table:table-column table:style-name="Tabel88.A"/>
        <table:table-column table:style-name="Tabel88.B"/>
        <table:table-column table:style-name="Tabel88.C"/>
        <table:table-column table:style-name="Tabel88.D"/>
        <table:table-column table:style-name="Tabel88.E"/>
        <table:table-row>
          <table:table-cell table:style-name="Tabel88.A1" office:value-type="string">
            <text:p text:style-name="Standard"><text:s text:c="6"/>94</text:p>
          </table:table-cell>
          <table:table-cell table:style-name="Tabel88.A1" office:value-type="string">
            <text:p text:style-name="Standard"><text:s text:c="5"/>1ZG</text:p>
          </table:table-cell>
          <table:table-cell table:style-name="Tabel88.A1" office:value-type="string">
            <text:p text:style-name="Standard">H.G. Philipse</text:p>
          </table:table-cell>
          <table:table-cell table:style-name="Tabel88.A1" office:value-type="string">
            <text:p text:style-name="Standard"><text:s/>Man Oud</text:p>
          </table:table-cell>
          <table:table-cell table:style-name="Tabel88.A1" office:value-type="string">
            <text:p text:style-name="Standard"><text:s/>0VH-309</text:p>
          </table:table-cell>
        </table:table-row>
        <table:table-row>
          <table:table-cell table:style-name="Tabel88.A1" office:value-type="string">
            <text:p text:style-name="Standard"><text:s text:c="8"/>0</text:p>
          </table:table-cell>
          <table:table-cell table:style-name="Tabel88.A1" office:value-type="string">
            <text:p text:style-name="Standard"><text:s text:c="7"/>-</text:p>
          </table:table-cell>
          <table:table-cell table:style-name="Tabel88.A1" office:value-type="string">
            <text:p text:style-name="Standard">H.G. Philipse</text:p>
          </table:table-cell>
          <table:table-cell table:style-name="Tabel88.A1" office:value-type="string">
            <text:p text:style-name="Standard"><text:s/>Vrouw Oud</text:p>
          </table:table-cell>
          <table:table-cell table:style-name="Tabel88.A1" office:value-type="string">
            <text:p text:style-name="Standard"><text:s/>1VH-802</text:p>
          </table:table-cell>
        </table:table-row>
        <table:table-row>
          <table:table-cell table:style-name="Tabel88.A1" office:value-type="string">
            <text:p text:style-name="Standard"><text:s text:c="6"/>94 <text:s/></text:p>
          </table:table-cell>
          <table:table-cell table:style-name="Tabel88.A1" office:value-type="string">
            <text:p text:style-name="Standard"><text:s text:c="5"/>ZG</text:p>
          </table:table-cell>
          <table:table-cell table:style-name="Tabel88.A1" office:value-type="string">
            <text:p text:style-name="Standard">H.G. Philipse</text:p>
          </table:table-cell>
          <table:table-cell table:style-name="Tabel88.A1" office:value-type="string">
            <text:p text:style-name="Standard"><text:s/>Vrouw Jong</text:p>
          </table:table-cell>
          <table:table-cell table:style-name="Tabel88.A1" office:value-type="string">
            <text:p text:style-name="Standard"><text:s/>2VH-601</text:p>
          </table:table-cell>
        </table:table-row>
      </table:table>
      <text:p text:style-name="P11"/>
      <text:p text:style-name="P11">Hanzeshow te Kampen, 16-17 December 2022</text:p>
      <text:p text:style-name="P12"/>
      <text:p text:style-name="P12">GROOT LOTHARINGER, keurmeester A.G. Hertogh</text:p>
      <text:p text:style-name="P12">Zwart</text:p>
      <table:table table:name="Tabel89" table:style-name="Tabel89">
        <table:table-column table:style-name="Tabel89.A"/>
        <table:table-column table:style-name="Tabel89.B"/>
        <table:table-column table:style-name="Tabel89.C"/>
        <table:table-column table:style-name="Tabel89.D"/>
        <table:table-column table:style-name="Tabel89.E"/>
        <table:table-row>
          <table:table-cell table:style-name="Tabel89.A1" office:value-type="string">
            <text:p text:style-name="Standard"><text:s text:c="5"/>94</text:p>
          </table:table-cell>
          <table:table-cell table:style-name="Tabel89.A1" office:value-type="string">
            <text:p text:style-name="Standard"><text:s text:c="6"/>ZG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/>Man Oud</text:p>
          </table:table-cell>
          <table:table-cell table:style-name="Tabel89.A1" office:value-type="string">
            <text:p text:style-name="Standard">0ZF-304</text:p>
          </table:table-cell>
        </table:table-row>
        <table:table-row>
          <table:table-cell table:style-name="Tabel89.A1" office:value-type="string">
            <text:p text:style-name="Standard"><text:s text:c="5"/>93</text:p>
          </table:table-cell>
          <table:table-cell table:style-name="Tabel89.A1" office:value-type="string">
            <text:p text:style-name="Standard"><text:s text:c="6"/>1ZG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/>Man Oud</text:p>
          </table:table-cell>
          <table:table-cell table:style-name="Tabel89.A1" office:value-type="string">
            <text:p text:style-name="Standard">1ZF-204</text:p>
          </table:table-cell>
        </table:table-row>
        <table:table-row>
          <table:table-cell table:style-name="Tabel89.A1" office:value-type="string">
            <text:p text:style-name="Standard"><text:s text:c="5"/>94.5</text:p>
          </table:table-cell>
          <table:table-cell table:style-name="Tabel89.A1" office:value-type="string">
            <text:p text:style-name="Standard"><text:s text:c="6"/>ZG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/>Vrouw Oud</text:p>
          </table:table-cell>
          <table:table-cell table:style-name="Tabel89.A1" office:value-type="string">
            <text:p text:style-name="Standard">1ZF-102</text:p>
          </table:table-cell>
        </table:table-row>
        <table:table-row>
          <table:table-cell table:style-name="Tabel89.A1" office:value-type="string">
            <text:p text:style-name="Standard"><text:s text:c="5"/>95</text:p>
          </table:table-cell>
          <table:table-cell table:style-name="Tabel89.A1" office:value-type="string">
            <text:p text:style-name="Standard"><text:s text:c="6"/>1F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/>Vrouw Oud</text:p>
          </table:table-cell>
          <table:table-cell table:style-name="Tabel89.A1" office:value-type="string">
            <text:p text:style-name="Standard">2ZF-401</text:p>
          </table:table-cell>
        </table:table-row>
        <table:table-row>
          <table:table-cell table:style-name="Tabel89.A1" office:value-type="string">
            <text:p text:style-name="Standard"><text:s text:c="5"/>95</text:p>
          </table:table-cell>
          <table:table-cell table:style-name="Tabel89.A1" office:value-type="string">
            <text:p text:style-name="Standard"><text:s text:c="6"/>2F</text:p>
          </table:table-cell>
          <table:table-cell table:style-name="Tabel89.A1" office:value-type="string">
            <text:p text:style-name="Standard">J. Benninga</text:p>
          </table:table-cell>
          <table:table-cell table:style-name="Tabel89.A1" office:value-type="string">
            <text:p text:style-name="Standard"><text:s/>Vrouw Oud</text:p>
          </table:table-cell>
          <table:table-cell table:style-name="Tabel89.A1" office:value-type="string">
            <text:p text:style-name="Standard">2FL-0103</text:p>
          </table:table-cell>
        </table:table-row>
        <table:table-row>
          <table:table-cell table:style-name="Tabel89.A1" office:value-type="string">
            <text:p text:style-name="Standard"><text:s text:c="5"/>94.5</text:p>
          </table:table-cell>
          <table:table-cell table:style-name="Tabel89.A1" office:value-type="string">
            <text:p text:style-name="Standard"><text:s text:c="6"/>ZG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 text:c="2"/>Vrouw Jong</text:p>
          </table:table-cell>
          <table:table-cell table:style-name="Tabel89.A1" office:value-type="string">
            <text:p text:style-name="Standard">2ZF-202</text:p>
          </table:table-cell>
        </table:table-row>
        <table:table-row>
          <table:table-cell table:style-name="Tabel89.A1" office:value-type="string">
            <text:p text:style-name="Standard"><text:s text:c="5"/>91</text:p>
          </table:table-cell>
          <table:table-cell table:style-name="Tabel89.A1" office:value-type="string">
            <text:p text:style-name="Standard"><text:s text:c="8"/>G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 text:c="2"/>Vrouw Jong</text:p>
          </table:table-cell>
          <table:table-cell table:style-name="Tabel89.A1" office:value-type="string">
            <text:p text:style-name="Standard">2ZF-501</text:p>
          </table:table-cell>
        </table:table-row>
        <table:table-row>
          <table:table-cell table:style-name="Tabel89.A1" office:value-type="string">
            <text:p text:style-name="Standard"><text:s text:c="7"/>95.5</text:p>
          </table:table-cell>
          <table:table-cell table:style-name="Tabel89.A1" office:value-type="string">
            <text:p text:style-name="Standard"><text:s text:c="6"/>1F</text:p>
          </table:table-cell>
          <table:table-cell table:style-name="Tabel89.A1" office:value-type="string">
            <text:p text:style-name="Standard">J. Benninga</text:p>
          </table:table-cell>
          <table:table-cell table:style-name="Tabel89.A1" office:value-type="string">
            <text:p text:style-name="Standard"><text:s text:c="2"/>Man Jong</text:p>
          </table:table-cell>
          <table:table-cell table:style-name="Tabel89.A1" office:value-type="string">
            <text:p text:style-name="Standard">DH-203</text:p>
          </table:table-cell>
        </table:table-row>
        <table:table-row>
          <table:table-cell table:style-name="Tabel89.A1" office:value-type="string">
            <text:p text:style-name="Standard"><text:s text:c="7"/>95</text:p>
          </table:table-cell>
          <table:table-cell table:style-name="Tabel89.A1" office:value-type="string">
            <text:p text:style-name="Standard"><text:s text:c="6"/>2F</text:p>
          </table:table-cell>
          <table:table-cell table:style-name="Tabel89.A1" office:value-type="string">
            <text:p text:style-name="Standard">J. Benninga</text:p>
          </table:table-cell>
          <table:table-cell table:style-name="Tabel89.A1" office:value-type="string">
            <text:p text:style-name="Standard"><text:s text:c="2"/>Man Jong</text:p>
          </table:table-cell>
          <table:table-cell table:style-name="Tabel89.A1" office:value-type="string">
            <text:p text:style-name="Standard">2DF-133</text:p>
          </table:table-cell>
        </table:table-row>
        <table:table-row>
          <table:table-cell table:style-name="Tabel89.A1" office:value-type="string">
            <text:p text:style-name="Standard"><text:s text:c="5"/>95</text:p>
          </table:table-cell>
          <table:table-cell table:style-name="Tabel89.A1" office:value-type="string">
            <text:p text:style-name="Standard"><text:s text:c="6"/>3F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 text:c="2"/>Vrouw Jong</text:p>
          </table:table-cell>
          <table:table-cell table:style-name="Tabel89.A1" office:value-type="string">
            <text:p text:style-name="Standard">2ZF-101</text:p>
          </table:table-cell>
        </table:table-row>
        <table:table-row>
          <table:table-cell table:style-name="Tabel89.A1" office:value-type="string">
            <text:p text:style-name="Standard"><text:s text:c="5"/>95.5</text:p>
          </table:table-cell>
          <table:table-cell table:style-name="Tabel89.A1" office:value-type="string">
            <text:p text:style-name="Standard"><text:s text:c="6"/>2F</text:p>
          </table:table-cell>
          <table:table-cell table:style-name="Tabel89.A1" office:value-type="string">
            <text:p text:style-name="Standard">J. Henniphof</text:p>
          </table:table-cell>
          <table:table-cell table:style-name="Tabel89.A1" office:value-type="string">
            <text:p text:style-name="Standard"><text:s text:c="2"/>Vrouw Jong</text:p>
          </table:table-cell>
          <table:table-cell table:style-name="Tabel89.A1" office:value-type="string">
            <text:p text:style-name="Standard">2ZF-303</text:p>
          </table:table-cell>
        </table:table-row>
        <table:table-row>
          <table:table-cell table:style-name="Tabel89.A1" office:value-type="string">
            <text:p text:style-name="Standard"><text:s text:c="5"/>96</text:p>
          </table:table-cell>
          <table:table-cell table:style-name="Tabel89.A1" office:value-type="string">
            <text:p text:style-name="Standard"><text:s text:c="6"/>1F</text:p>
          </table:table-cell>
          <table:table-cell table:style-name="Tabel89.A1" office:value-type="string">
            <text:p text:style-name="Standard">J. Benninga</text:p>
          </table:table-cell>
          <table:table-cell table:style-name="Tabel89.A1" office:value-type="string">
            <text:p text:style-name="Standard"><text:s text:c="2"/>Vrouw Jong</text:p>
          </table:table-cell>
          <table:table-cell table:style-name="Tabel89.A1" office:value-type="string">
            <text:p text:style-name="Standard">2DH-305</text:p>
          </table:table-cell>
        </table:table-row>
      </table:table>
      <text:p text:style-name="P12"/>
      <text:p text:style-name="P12">GROOT LOTHARINGER, keurmeester G. Grooten</text:p>
      <text:p text:style-name="P12">Madagascar</text:p>
      <table:table table:name="Tabel90" table:style-name="Tabel90">
        <table:table-column table:style-name="Tabel90.A"/>
        <table:table-column table:style-name="Tabel90.B"/>
        <table:table-column table:style-name="Tabel90.C"/>
        <table:table-column table:style-name="Tabel90.D"/>
        <table:table-column table:style-name="Tabel90.E"/>
        <table:table-row>
          <table:table-cell table:style-name="Tabel90.A1" office:value-type="string">
            <text:p text:style-name="Standard"><text:s text:c="5"/>96</text:p>
          </table:table-cell>
          <table:table-cell table:style-name="Tabel90.A1" office:value-type="string">
            <text:p text:style-name="Standard"><text:s text:c="6"/>1F</text:p>
          </table:table-cell>
          <table:table-cell table:style-name="Tabel90.A1" office:value-type="string">
            <text:p text:style-name="Standard"><text:s text:c="2"/>J. Benninga</text:p>
          </table:table-cell>
          <table:table-cell table:style-name="Tabel90.A1" office:value-type="string">
            <text:p text:style-name="Standard"><text:s/>Vrouw Jong</text:p>
          </table:table-cell>
          <table:table-cell table:style-name="Tabel90.A1" office:value-type="string">
            <text:p text:style-name="Standard">1DH-233</text:p>
          </table:table-cell>
        </table:table-row>
      </table:table>
      <text:p text:style-name="P12"/>
      <text:p text:style-name="P12">KLEIN LOTHARINGER, keurmeester <text:s/>G. Grooten</text:p>
      <text:p text:style-name="P12">Zwart</text:p>
      <table:table table:name="Tabel91" table:style-name="Tabel91">
        <table:table-column table:style-name="Tabel91.A"/>
        <table:table-column table:style-name="Tabel91.B"/>
        <table:table-column table:style-name="Tabel91.C"/>
        <table:table-column table:style-name="Tabel91.D"/>
        <table:table-column table:style-name="Tabel91.E"/>
        <table:table-row>
          <table:table-cell table:style-name="Tabel91.A1" office:value-type="string">
            <text:p text:style-name="Standard"><text:s text:c="6"/>92</text:p>
          </table:table-cell>
          <table:table-cell table:style-name="Tabel91.A1" office:value-type="string">
            <text:p text:style-name="Standard"><text:s text:c="5"/>ZG</text:p>
          </table:table-cell>
          <table:table-cell table:style-name="Tabel91.A1" office:value-type="string">
            <text:p text:style-name="Standard">J.D. v. Pijkeren</text:p>
          </table:table-cell>
          <table:table-cell table:style-name="Tabel91.A1" office:value-type="string">
            <text:p text:style-name="Standard">Man Jong</text:p>
          </table:table-cell>
          <table:table-cell table:style-name="Tabel91.A1" office:value-type="string">
            <text:p text:style-name="Standard">2PK-361</text:p>
          </table:table-cell>
        </table:table-row>
        <table:table-row>
          <table:table-cell table:style-name="Tabel91.A1" office:value-type="string">
            <text:p text:style-name="Standard"><text:s text:c="6"/>94</text:p>
          </table:table-cell>
          <table:table-cell table:style-name="Tabel91.A1" office:value-type="string">
            <text:p text:style-name="Standard"><text:s text:c="5"/>ZG</text:p>
          </table:table-cell>
          <table:table-cell table:style-name="Tabel91.A1" office:value-type="string">
            <text:p text:style-name="Standard">Zarende Gunnink</text:p>
          </table:table-cell>
          <table:table-cell table:style-name="Tabel91.A1" office:value-type="string">
            <text:p text:style-name="Standard">Man Jong</text:p>
          </table:table-cell>
          <table:table-cell table:style-name="Tabel91.A1" office:value-type="string">
            <text:p text:style-name="Standard">2OV-355</text:p>
          </table:table-cell>
        </table:table-row>
        <table:table-row>
          <table:table-cell table:style-name="Tabel91.A1" office:value-type="string">
            <text:p text:style-name="Standard"><text:s text:c="6"/>94.5</text:p>
          </table:table-cell>
          <table:table-cell table:style-name="Tabel91.A1" office:value-type="string">
            <text:p text:style-name="Standard"><text:s text:c="5"/>ZG</text:p>
          </table:table-cell>
          <table:table-cell table:style-name="Tabel91.A1" office:value-type="string">
            <text:p text:style-name="Standard">A&amp;S Slendebroek</text:p>
          </table:table-cell>
          <table:table-cell table:style-name="Tabel91.A1" office:value-type="string">
            <text:p text:style-name="Standard">Vrouw Jong</text:p>
          </table:table-cell>
          <table:table-cell table:style-name="Tabel91.A1" office:value-type="string">
            <text:p text:style-name="Standard">2PK-215</text:p>
          </table:table-cell>
        </table:table-row>
        <table:table-row>
          <table:table-cell table:style-name="Tabel91.A1" office:value-type="string">
            <text:p text:style-name="Standard"><text:s text:c="6"/>94</text:p>
          </table:table-cell>
          <table:table-cell table:style-name="Tabel91.A1" office:value-type="string">
            <text:p text:style-name="Standard"><text:s text:c="5"/>ZG</text:p>
          </table:table-cell>
          <table:table-cell table:style-name="Tabel91.A1" office:value-type="string">
            <text:p text:style-name="Standard">J.D. v. Pijkeren</text:p>
          </table:table-cell>
          <table:table-cell table:style-name="Tabel91.A1" office:value-type="string">
            <text:p text:style-name="Standard">Man Jong</text:p>
          </table:table-cell>
          <table:table-cell table:style-name="Tabel91.A1" office:value-type="string">
            <text:p text:style-name="Standard">2PK-249</text:p>
          </table:table-cell>
        </table:table-row>
        <table:table-row>
          <table:table-cell table:style-name="Tabel91.A1" office:value-type="string">
            <text:p text:style-name="Standard"><text:s text:c="6"/>94.5</text:p>
          </table:table-cell>
          <table:table-cell table:style-name="Tabel91.A1" office:value-type="string">
            <text:p text:style-name="Standard"><text:s text:c="5"/>ZG</text:p>
          </table:table-cell>
          <table:table-cell table:style-name="Tabel91.A1" office:value-type="string">
            <text:p text:style-name="Standard">Zarende Gunnink</text:p>
          </table:table-cell>
          <table:table-cell table:style-name="Tabel91.A1" office:value-type="string">
            <text:p text:style-name="Standard">Man Jong</text:p>
          </table:table-cell>
          <table:table-cell table:style-name="Tabel91.A1" office:value-type="string">
            <text:p text:style-name="Standard">2OV-353</text:p>
          </table:table-cell>
        </table:table-row>
        <table:table-row>
          <table:table-cell table:style-name="Tabel91.A6" office:value-type="string">
            <text:p text:style-name="Standard"><text:s text:c="6"/>95.5</text:p>
          </table:table-cell>
          <table:table-cell table:style-name="Tabel91.A6" office:value-type="string">
            <text:p text:style-name="Standard"><text:s text:c="5"/>1F</text:p>
          </table:table-cell>
          <table:table-cell table:style-name="Tabel91.A6" office:value-type="string">
            <text:p text:style-name="Standard">Zarende Gunnink</text:p>
          </table:table-cell>
          <table:table-cell table:style-name="Tabel91.A6" office:value-type="string">
            <text:p text:style-name="Standard">Man Jong</text:p>
          </table:table-cell>
          <table:table-cell table:style-name="Tabel91.A6" office:value-type="string">
            <text:p text:style-name="Standard">2OV-528</text:p>
          </table:table-cell>
        </table:table-row>
        <table:table-row>
          <table:table-cell table:style-name="Tabel91.A6" office:value-type="string">
            <text:p text:style-name="Standard"><text:s text:c="6"/>94</text:p>
          </table:table-cell>
          <table:table-cell table:style-name="Tabel91.A6" office:value-type="string">
            <text:p text:style-name="Standard"><text:s text:c="5"/>ZG</text:p>
          </table:table-cell>
          <table:table-cell table:style-name="Tabel91.A6" office:value-type="string">
            <text:p text:style-name="Standard">Zarende Gunnink</text:p>
          </table:table-cell>
          <table:table-cell table:style-name="Tabel91.A6" office:value-type="string">
            <text:p text:style-name="Standard">Vrouw Jong</text:p>
          </table:table-cell>
          <table:table-cell table:style-name="Tabel91.A6" office:value-type="string">
            <text:p text:style-name="Standard">2OV-604</text:p>
          </table:table-cell>
        </table:table-row>
        <table:table-row>
          <table:table-cell table:style-name="Tabel91.A6" office:value-type="string">
            <text:p text:style-name="Standard"><text:s text:c="6"/>94</text:p>
          </table:table-cell>
          <table:table-cell table:style-name="Tabel91.A6" office:value-type="string">
            <text:p text:style-name="Standard"><text:s text:c="4"/>1ZG</text:p>
          </table:table-cell>
          <table:table-cell table:style-name="Tabel91.A6" office:value-type="string">
            <text:p text:style-name="Standard">Zarende Gunnink</text:p>
          </table:table-cell>
          <table:table-cell table:style-name="Tabel91.A6" office:value-type="string">
            <text:p text:style-name="Standard">Vrouw Jong</text:p>
          </table:table-cell>
          <table:table-cell table:style-name="Tabel91.A6" office:value-type="string">
            <text:p text:style-name="Standard">2OV-605</text:p>
          </table:table-cell>
        </table:table-row>
        <table:table-row>
          <table:table-cell table:style-name="Tabel91.A6" office:value-type="string">
            <text:p text:style-name="Standard"><text:s text:c="6"/>93</text:p>
          </table:table-cell>
          <table:table-cell table:style-name="Tabel91.A6" office:value-type="string">
            <text:p text:style-name="Standard"><text:s text:c="6"/>ZG</text:p>
          </table:table-cell>
          <table:table-cell table:style-name="Tabel91.A6" office:value-type="string">
            <text:p text:style-name="Standard">G. Hierink</text:p>
          </table:table-cell>
          <table:table-cell table:style-name="Tabel91.A6" office:value-type="string">
            <text:p text:style-name="Standard">Vrouw Jong C-klasse</text:p>
          </table:table-cell>
          <table:table-cell table:style-name="Tabel91.A6" office:value-type="string">
            <text:p text:style-name="Standard">2HM-523</text:p>
          </table:table-cell>
        </table:table-row>
      </table:table>
      <text:p text:style-name="P12"/>
      <text:p text:style-name="P12">Bruin</text:p>
      <table:table table:name="Tabel92" table:style-name="Tabel92">
        <table:table-column table:style-name="Tabel92.A"/>
        <table:table-column table:style-name="Tabel92.B"/>
        <table:table-column table:style-name="Tabel92.C"/>
        <table:table-column table:style-name="Tabel92.D"/>
        <table:table-column table:style-name="Tabel92.E"/>
        <table:table-row>
          <table:table-cell table:style-name="Tabel92.A1" office:value-type="string">
            <text:p text:style-name="Standard"><text:s text:c="6"/>95.5</text:p>
          </table:table-cell>
          <table:table-cell table:style-name="Tabel92.A1" office:value-type="string">
            <text:p text:style-name="Standard"><text:s text:c="7"/>F</text:p>
          </table:table-cell>
          <table:table-cell table:style-name="Tabel92.A1" office:value-type="string">
            <text:p text:style-name="Standard">A&amp;S Slendebroek</text:p>
          </table:table-cell>
          <table:table-cell table:style-name="Tabel92.A1" office:value-type="string">
            <text:p text:style-name="Standard">Vrouw Oud</text:p>
          </table:table-cell>
          <table:table-cell table:style-name="Tabel92.A1" office:value-type="string">
            <text:p text:style-name="Standard">1PK-218</text:p>
          </table:table-cell>
        </table:table-row>
        <table:table-row>
          <table:table-cell table:style-name="Tabel92.A1" office:value-type="string">
            <text:p text:style-name="Standard"><text:s text:c="6"/>95</text:p>
          </table:table-cell>
          <table:table-cell table:style-name="Tabel92.A1" office:value-type="string">
            <text:p text:style-name="Standard"><text:s text:c="7"/>F</text:p>
          </table:table-cell>
          <table:table-cell table:style-name="Tabel92.A1" office:value-type="string">
            <text:p text:style-name="Standard">Zarende Gunnink</text:p>
          </table:table-cell>
          <table:table-cell table:style-name="Tabel92.A1" office:value-type="string">
            <text:p text:style-name="Standard">Man Jong</text:p>
          </table:table-cell>
          <table:table-cell table:style-name="Tabel92.A1" office:value-type="string">
            <text:p text:style-name="Standard">2PK-224</text:p>
          </table:table-cell>
        </table:table-row>
        <text:soft-page-break/>
        <table:table-row>
          <table:table-cell table:style-name="Tabel92.A1" office:value-type="string">
            <text:p text:style-name="Standard"><text:s text:c="6"/>95.5</text:p>
          </table:table-cell>
          <table:table-cell table:style-name="Tabel92.A1" office:value-type="string">
            <text:p text:style-name="Standard"><text:s text:c="5"/>1F</text:p>
          </table:table-cell>
          <table:table-cell table:style-name="Tabel92.A1" office:value-type="string">
            <text:p text:style-name="Standard">Zarende Gunnink</text:p>
          </table:table-cell>
          <table:table-cell table:style-name="Tabel92.A1" office:value-type="string">
            <text:p text:style-name="Standard">Man Jong</text:p>
          </table:table-cell>
          <table:table-cell table:style-name="Tabel92.A1" office:value-type="string">
            <text:p text:style-name="Standard">2OV-352</text:p>
          </table:table-cell>
        </table:table-row>
      </table:table>
      <text:p text:style-name="P12"/>
      <text:p text:style-name="P12"/>
      <text:p text:style-name="P12">LOTHARINGERDWERG, keurmeester <text:s/>G. Grooten</text:p>
      <text:p text:style-name="P12">Zwart</text:p>
      <table:table table:name="Tabel93" table:style-name="Tabel93">
        <table:table-column table:style-name="Tabel93.A"/>
        <table:table-column table:style-name="Tabel93.B"/>
        <table:table-column table:style-name="Tabel93.C"/>
        <table:table-column table:style-name="Tabel93.D"/>
        <table:table-column table:style-name="Tabel93.E"/>
        <table:table-row>
          <table:table-cell table:style-name="Tabel93.A1" office:value-type="string">
            <text:p text:style-name="Standard"><text:s text:c="6"/>93.5</text:p>
          </table:table-cell>
          <table:table-cell table:style-name="Tabel93.A1" office:value-type="string">
            <text:p text:style-name="Standard"><text:s text:c="5"/>1ZG</text:p>
          </table:table-cell>
          <table:table-cell table:style-name="Tabel93.A1" office:value-type="string">
            <text:p text:style-name="Standard">C.J. van Slooten</text:p>
          </table:table-cell>
          <table:table-cell table:style-name="Tabel93.A1" office:value-type="string">
            <text:p text:style-name="Standard"><text:s/>Man Jong</text:p>
          </table:table-cell>
          <table:table-cell table:style-name="Tabel93.A1" office:value-type="string">
            <text:p text:style-name="Standard">2BQ-606</text:p>
          </table:table-cell>
        </table:table-row>
        <table:table-row>
          <table:table-cell table:style-name="Tabel93.A1" office:value-type="string">
            <text:p text:style-name="Standard"><text:s text:c="6"/>ABS</text:p>
          </table:table-cell>
          <table:table-cell table:style-name="Tabel93.A1" office:value-type="string">
            <text:p text:style-name="Standard"><text:s text:c="7"/>-</text:p>
          </table:table-cell>
          <table:table-cell table:style-name="Tabel93.A1" office:value-type="string">
            <text:p text:style-name="Standard">C.J. van Slooten</text:p>
          </table:table-cell>
          <table:table-cell table:style-name="Tabel93.A1" office:value-type="string">
            <text:p text:style-name="Standard"><text:s/>Man Jong C-klasse</text:p>
          </table:table-cell>
          <table:table-cell table:style-name="Tabel93.A1" office:value-type="string">
            <text:p text:style-name="Standard"><text:s/>2BQ-801</text:p>
          </table:table-cell>
        </table:table-row>
      </table:table>
      <text:p text:style-name="P12"/>
      <text:p text:style-name="P12"/>
      <text:p text:style-name="P12"/>
      <text:p text:style-name="P12">Driekleur zwart</text:p>
      <table:table table:name="Tabel94" table:style-name="Tabel94">
        <table:table-column table:style-name="Tabel94.A"/>
        <table:table-column table:style-name="Tabel94.B"/>
        <table:table-column table:style-name="Tabel94.C"/>
        <table:table-column table:style-name="Tabel94.D"/>
        <table:table-column table:style-name="Tabel94.E"/>
        <table:table-row>
          <table:table-cell table:style-name="Tabel94.A1" office:value-type="string">
            <text:p text:style-name="Standard"><text:s text:c="6"/>94.5</text:p>
          </table:table-cell>
          <table:table-cell table:style-name="Tabel94.A1" office:value-type="string">
            <text:p text:style-name="Standard"><text:s text:c="5"/>ZG</text:p>
          </table:table-cell>
          <table:table-cell table:style-name="Tabel94.A1" office:value-type="string">
            <text:p text:style-name="Standard">Gerrit Mulder</text:p>
          </table:table-cell>
          <table:table-cell table:style-name="Tabel94.A1" office:value-type="string">
            <text:p text:style-name="Standard">Man Oud</text:p>
          </table:table-cell>
          <table:table-cell table:style-name="Tabel94.A1" office:value-type="string">
            <text:p text:style-name="Standard">0VA-205</text:p>
          </table:table-cell>
        </table:table-row>
        <table:table-row>
          <table:table-cell table:style-name="Tabel94.A1" office:value-type="string">
            <text:p text:style-name="Standard"><text:s text:c="6"/>95</text:p>
          </table:table-cell>
          <table:table-cell table:style-name="Tabel94.A1" office:value-type="string">
            <text:p text:style-name="Standard"><text:s text:c="7"/>F</text:p>
          </table:table-cell>
          <table:table-cell table:style-name="Tabel94.A1" office:value-type="string">
            <text:p text:style-name="Standard">Gerrit Mulder</text:p>
          </table:table-cell>
          <table:table-cell table:style-name="Tabel94.A1" office:value-type="string">
            <text:p text:style-name="Standard">Man Oud</text:p>
          </table:table-cell>
          <table:table-cell table:style-name="Tabel94.A1" office:value-type="string">
            <text:p text:style-name="Standard">0VA-401</text:p>
          </table:table-cell>
        </table:table-row>
        <table:table-row>
          <table:table-cell table:style-name="Tabel94.A1" office:value-type="string">
            <text:p text:style-name="Standard"><text:s text:c="6"/>95.5</text:p>
          </table:table-cell>
          <table:table-cell table:style-name="Tabel94.A1" office:value-type="string">
            <text:p text:style-name="Standard"><text:s text:c="6"/>2F</text:p>
          </table:table-cell>
          <table:table-cell table:style-name="Tabel94.A1" office:value-type="string">
            <text:p text:style-name="Standard">Anne Meinema</text:p>
          </table:table-cell>
          <table:table-cell table:style-name="Tabel94.A1" office:value-type="string">
            <text:p text:style-name="Standard">Man Jong</text:p>
          </table:table-cell>
          <table:table-cell table:style-name="Tabel94.A1" office:value-type="string">
            <text:p text:style-name="Standard">2AW507</text:p>
          </table:table-cell>
        </table:table-row>
        <table:table-row>
          <table:table-cell table:style-name="Tabel94.A1" office:value-type="string">
            <text:p text:style-name="Standard"><text:s text:c="6"/>96.5</text:p>
          </table:table-cell>
          <table:table-cell table:style-name="Tabel94.A1" office:value-type="string">
            <text:p text:style-name="Standard"><text:s text:c="5"/>1F</text:p>
          </table:table-cell>
          <table:table-cell table:style-name="Tabel94.A1" office:value-type="string">
            <text:p text:style-name="Standard">Anne Meinema</text:p>
          </table:table-cell>
          <table:table-cell table:style-name="Tabel94.A1" office:value-type="string">
            <text:p text:style-name="Standard"><text:s/>Man Jong</text:p>
          </table:table-cell>
          <table:table-cell table:style-name="Tabel94.A1" office:value-type="string">
            <text:p text:style-name="Standard">2AW-214</text:p>
          </table:table-cell>
        </table:table-row>
        <table:table-row>
          <table:table-cell table:style-name="Tabel94.A1" office:value-type="string">
            <text:p text:style-name="Standard"><text:s text:c="6"/>94</text:p>
          </table:table-cell>
          <table:table-cell table:style-name="Tabel94.A1" office:value-type="string">
            <text:p text:style-name="Standard"><text:s text:c="5"/>ZG</text:p>
          </table:table-cell>
          <table:table-cell table:style-name="Tabel94.A1" office:value-type="string">
            <text:p text:style-name="Standard">Gerrit Mulder</text:p>
          </table:table-cell>
          <table:table-cell table:style-name="Tabel94.A1" office:value-type="string">
            <text:p text:style-name="Standard"><text:s/>Man Jong</text:p>
          </table:table-cell>
          <table:table-cell table:style-name="Tabel94.A1" office:value-type="string">
            <text:p text:style-name="Standard">2VA-410</text:p>
          </table:table-cell>
        </table:table-row>
        <table:table-row>
          <table:table-cell table:style-name="Tabel94.A1" office:value-type="string">
            <text:p text:style-name="Standard"><text:s text:c="6"/>94.5</text:p>
          </table:table-cell>
          <table:table-cell table:style-name="Tabel94.A1" office:value-type="string">
            <text:p text:style-name="Standard"><text:s text:c="5"/>ZG</text:p>
          </table:table-cell>
          <table:table-cell table:style-name="Tabel94.A1" office:value-type="string">
            <text:p text:style-name="Standard">Bert Oelen</text:p>
          </table:table-cell>
          <table:table-cell table:style-name="Tabel94.A1" office:value-type="string">
            <text:p text:style-name="Standard"><text:s/>Man Jong</text:p>
          </table:table-cell>
          <table:table-cell table:style-name="Tabel94.A1" office:value-type="string">
            <text:p text:style-name="Standard">2HM-505</text:p>
          </table:table-cell>
        </table:table-row>
        <table:table-row>
          <table:table-cell table:style-name="Tabel94.A1" office:value-type="string">
            <text:p text:style-name="Standard"><text:s text:c="6"/>95</text:p>
          </table:table-cell>
          <table:table-cell table:style-name="Tabel94.A1" office:value-type="string">
            <text:p text:style-name="Standard"><text:s text:c="8"/>F</text:p>
          </table:table-cell>
          <table:table-cell table:style-name="Tabel94.A1" office:value-type="string">
            <text:p text:style-name="Standard">Bert Oelen</text:p>
          </table:table-cell>
          <table:table-cell table:style-name="Tabel94.A1" office:value-type="string">
            <text:p text:style-name="Standard"><text:s/>Man Jong</text:p>
          </table:table-cell>
          <table:table-cell table:style-name="Tabel94.A1" office:value-type="string">
            <text:p text:style-name="Standard">2HM-507</text:p>
          </table:table-cell>
        </table:table-row>
        <table:table-row>
          <table:table-cell table:style-name="Tabel94.A1" office:value-type="string">
            <text:p text:style-name="Standard"><text:s text:c="6"/>93</text:p>
          </table:table-cell>
          <table:table-cell table:style-name="Tabel94.A1" office:value-type="string">
            <text:p text:style-name="Standard"><text:s text:c="5"/>ZG</text:p>
          </table:table-cell>
          <table:table-cell table:style-name="Tabel94.A1" office:value-type="string">
            <text:p text:style-name="Standard">Gerrit Mulder</text:p>
          </table:table-cell>
          <table:table-cell table:style-name="Tabel94.A1" office:value-type="string">
            <text:p text:style-name="Standard">Vrouw Jong</text:p>
          </table:table-cell>
          <table:table-cell table:style-name="Tabel94.A1" office:value-type="string">
            <text:p text:style-name="Standard">2VA-302</text:p>
          </table:table-cell>
        </table:table-row>
        <table:table-row>
          <table:table-cell table:style-name="Tabel94.A1" office:value-type="string">
            <text:p text:style-name="Standard"><text:s text:c="6"/>94</text:p>
          </table:table-cell>
          <table:table-cell table:style-name="Tabel94.A1" office:value-type="string">
            <text:p text:style-name="Standard"><text:s text:c="5"/>ZG</text:p>
          </table:table-cell>
          <table:table-cell table:style-name="Tabel94.A1" office:value-type="string">
            <text:p text:style-name="Standard">Gerrit Mulder</text:p>
          </table:table-cell>
          <table:table-cell table:style-name="Tabel94.A1" office:value-type="string">
            <text:p text:style-name="Standard">Vrouw Jong</text:p>
          </table:table-cell>
          <table:table-cell table:style-name="Tabel94.A1" office:value-type="string">
            <text:p text:style-name="Standard">2VA-412</text:p>
          </table:table-cell>
        </table:table-row>
        <table:table-row>
          <table:table-cell table:style-name="Tabel94.A10" office:value-type="string">
            <text:p text:style-name="Standard"><text:s text:c="6"/>92</text:p>
          </table:table-cell>
          <table:table-cell table:style-name="Tabel94.A10" office:value-type="string">
            <text:p text:style-name="Standard"><text:s text:c="5"/>ZG</text:p>
          </table:table-cell>
          <table:table-cell table:style-name="Tabel94.A10" office:value-type="string">
            <text:p text:style-name="Standard">Gerrit Mulder</text:p>
          </table:table-cell>
          <table:table-cell table:style-name="Tabel94.A10" office:value-type="string">
            <text:p text:style-name="Standard">Vrouw Jong</text:p>
          </table:table-cell>
          <table:table-cell table:style-name="Tabel94.A10" office:value-type="string">
            <text:p text:style-name="Standard">2VA-413</text:p>
          </table:table-cell>
        </table:table-row>
      </table:table>
      <text:p text:style-name="P11"/>
      <text:p text:style-name="P11">Noordshow te Hardenberg, 19-21 Januari 2023</text:p>
      <text:p text:style-name="P12"/>
      <text:p text:style-name="P12">GROOT LOTHARINGER, keurmeester G. Grooten</text:p>
      <text:p text:style-name="P12">Zwart</text:p>
      <table:table table:name="Tabel95" table:style-name="Tabel95">
        <table:table-column table:style-name="Tabel95.A"/>
        <table:table-column table:style-name="Tabel95.B"/>
        <table:table-column table:style-name="Tabel95.C"/>
        <table:table-column table:style-name="Tabel95.D"/>
        <table:table-column table:style-name="Tabel95.E"/>
        <table:table-row>
          <table:table-cell table:style-name="Tabel95.A1" office:value-type="string">
            <text:p text:style-name="Standard"><text:s text:c="7"/>94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<text:s/>A. Tieleman</text:p>
          </table:table-cell>
          <table:table-cell table:style-name="Tabel95.A1" office:value-type="string">
            <text:p text:style-name="Standard"><text:s/>Man Oud</text:p>
          </table:table-cell>
          <table:table-cell table:style-name="Tabel95.A1" office:value-type="string">
            <text:p text:style-name="Standard"><text:s/>9SO-507</text:p>
          </table:table-cell>
        </table:table-row>
        <table:table-row>
          <table:table-cell table:style-name="Tabel95.A1" office:value-type="string">
            <text:p text:style-name="Standard"><text:s text:c="7"/>95,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<text:s/>J. Benninga</text:p>
          </table:table-cell>
          <table:table-cell table:style-name="Tabel95.A1" office:value-type="string">
            <text:p text:style-name="Standard"><text:s/>Vrouw Oud</text:p>
          </table:table-cell>
          <table:table-cell table:style-name="Tabel95.A1" office:value-type="string">
            <text:p text:style-name="Standard"><text:s/>0FL-0103</text:p>
          </table:table-cell>
        </table:table-row>
        <table:table-row>
          <table:table-cell table:style-name="Tabel95.A1" office:value-type="string">
            <text:p text:style-name="Standard"><text:s text:c="7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<text:s/>A. Tieleman</text:p>
          </table:table-cell>
          <table:table-cell table:style-name="Tabel95.A1" office:value-type="string">
            <text:p text:style-name="Standard"><text:s/>Man jaarling</text:p>
          </table:table-cell>
          <table:table-cell table:style-name="Tabel95.A1" office:value-type="string">
            <text:p text:style-name="Standard"><text:s/>1SO-606</text:p>
          </table:table-cell>
        </table:table-row>
        <table:table-row>
          <table:table-cell table:style-name="Tabel95.A1" office:value-type="string">
            <text:p text:style-name="Standard"><text:s text:c="7"/>94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<text:s/>R. Lode</text:p>
          </table:table-cell>
          <table:table-cell table:style-name="Tabel95.A1" office:value-type="string">
            <text:p text:style-name="Standard"><text:s/>Man jaarling</text:p>
          </table:table-cell>
          <table:table-cell table:style-name="Tabel95.A1" office:value-type="string">
            <text:p text:style-name="Standard"><text:s/>1DF-407 </text:p>
          </table:table-cell>
        </table:table-row>
        <table:table-row>
          <table:table-cell table:style-name="Tabel95.A1" office:value-type="string">
            <text:p text:style-name="Standard"><text:s text:c="7"/>93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<text:s/>R. Lode</text:p>
          </table:table-cell>
          <table:table-cell table:style-name="Tabel95.A1" office:value-type="string">
            <text:p text:style-name="Standard"><text:s/>Man jaarling</text:p>
          </table:table-cell>
          <table:table-cell table:style-name="Tabel95.A1" office:value-type="string">
            <text:p text:style-name="Standard"><text:s/>1ZF-407</text:p>
          </table:table-cell>
        </table:table-row>
        <table:table-row>
          <table:table-cell table:style-name="Tabel95.A1" office:value-type="string">
            <text:p text:style-name="Standard"><text:s text:c="7"/>93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<text:s/>R.Lode</text:p>
          </table:table-cell>
          <table:table-cell table:style-name="Tabel95.A1" office:value-type="string">
            <text:p text:style-name="Standard"><text:s/>Man jaarling</text:p>
          </table:table-cell>
          <table:table-cell table:style-name="Tabel95.A1" office:value-type="string">
            <text:p text:style-name="Standard"><text:s/>1LE- 238</text:p>
          </table:table-cell>
        </table:table-row>
        <table:table-row>
          <table:table-cell table:style-name="Tabel95.A1" office:value-type="string">
            <text:p text:style-name="Standard"><text:s text:c="7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A. Tieleman</text:p>
          </table:table-cell>
          <table:table-cell table:style-name="Tabel95.A1" office:value-type="string">
            <text:p text:style-name="Standard"><text:s/>Vrouw jaarling</text:p>
          </table:table-cell>
          <table:table-cell table:style-name="Tabel95.A1" office:value-type="string">
            <text:p text:style-name="Standard"><text:s/>1SO-315</text:p>
          </table:table-cell>
        </table:table-row>
        <table:table-row>
          <table:table-cell table:style-name="Tabel95.A1" office:value-type="string">
            <text:p text:style-name="Standard"><text:s text:c="7"/>95,5</text:p>
          </table:table-cell>
          <table:table-cell table:style-name="Tabel95.A1" office:value-type="string">
            <text:p text:style-name="Standard"><text:s text:c="5"/>1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aarling</text:p>
          </table:table-cell>
          <table:table-cell table:style-name="Tabel95.A1" office:value-type="string">
            <text:p text:style-name="Standard"><text:s/>1LE-306</text:p>
          </table:table-cell>
        </table:table-row>
        <table:table-row>
          <table:table-cell table:style-name="Tabel95.A1" office:value-type="string">
            <text:p text:style-name="Standard"><text:s text:c="7"/>95,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aarling</text:p>
          </table:table-cell>
          <table:table-cell table:style-name="Tabel95.A1" office:value-type="string">
            <text:p text:style-name="Standard"><text:s/>1LE-609</text:p>
          </table:table-cell>
        </table:table-row>
        <table:table-row>
          <table:table-cell table:style-name="Tabel95.A1" office:value-type="string">
            <text:p text:style-name="Standard"><text:s text:c="7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aarling</text:p>
          </table:table-cell>
          <table:table-cell table:style-name="Tabel95.A1" office:value-type="string">
            <text:p text:style-name="Standard"><text:s/>1LE-305</text:p>
          </table:table-cell>
        </table:table-row>
        <table:table-row>
          <table:table-cell table:style-name="Tabel95.A1" office:value-type="string">
            <text:p text:style-name="Standard"><text:s text:c="7"/>93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G.J. Bekamp</text:p>
          </table:table-cell>
          <table:table-cell table:style-name="Tabel95.A1" office:value-type="string">
            <text:p text:style-name="Standard"><text:s/>Man Jong </text:p>
          </table:table-cell>
          <table:table-cell table:style-name="Tabel95.A1" office:value-type="string">
            <text:p text:style-name="Standard"><text:s/>2MH-115</text:p>
          </table:table-cell>
        </table:table-row>
        <table:table-row>
          <table:table-cell table:style-name="Tabel95.A1" office:value-type="string">
            <text:p text:style-name="Standard"><text:s text:c="7"/>93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G.J. Bekamp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<text:s/>2MH-114</text:p>
          </table:table-cell>
        </table:table-row>
        <table:table-row>
          <table:table-cell table:style-name="Tabel95.A1" office:value-type="string">
            <text:p text:style-name="Standard"><text:s text:c="7"/>93,5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G.J. Bekamp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<text:s/>2MH302 </text:p>
          </table:table-cell>
        </table:table-row>
        <table:table-row>
          <table:table-cell table:style-name="Tabel95.A1" office:value-type="string">
            <text:p text:style-name="Standard"><text:s text:c="7"/>93,5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J. Benninga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<text:s/>2DH-203</text:p>
          </table:table-cell>
        </table:table-row>
        <table:table-row>
          <table:table-cell table:style-name="Tabel95.A1" office:value-type="string">
            <text:p text:style-name="Standard"><text:s text:c="7"/>93,5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J. Benninga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DH-528</text:p>
          </table:table-cell>
        </table:table-row>
        <table:table-row>
          <table:table-cell table:style-name="Tabel95.A1" office:value-type="string">
            <text:p text:style-name="Standard"><text:s text:c="7"/>94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W. Monshouwer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OB-420</text:p>
          </table:table-cell>
        </table:table-row>
        <table:table-row>
          <table:table-cell table:style-name="Tabel95.A1" office:value-type="string">
            <text:p text:style-name="Standard"><text:s text:c="7"/>93,5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W. Monshouwer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OB-542</text:p>
          </table:table-cell>
        </table:table-row>
        <table:table-row>
          <table:table-cell table:style-name="Tabel95.A1" office:value-type="string">
            <text:p text:style-name="Standard"><text:s text:c="7"/>93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A. Tieleman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SO-401</text:p>
          </table:table-cell>
        </table:table-row>
        <table:table-row>
          <table:table-cell table:style-name="Tabel95.A1" office:value-type="string">
            <text:p text:style-name="Standard"><text:s text:c="7"/>95</text:p>
          </table:table-cell>
          <table:table-cell table:style-name="Tabel95.A1" office:value-type="string">
            <text:p text:style-name="Standard"><text:s text:c="8"/>F <text:s text:c="2"/></text:p>
          </table:table-cell>
          <table:table-cell table:style-name="Tabel95.A1" office:value-type="string">
            <text:p text:style-name="Standard">A. Tieleman 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SO-402</text:p>
          </table:table-cell>
        </table:table-row>
        <table:table-row>
          <table:table-cell table:style-name="Tabel95.A1" office:value-type="string">
            <text:p text:style-name="Standard"><text:s text:c="7"/>93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J.Henniphof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ZF-203</text:p>
          </table:table-cell>
        </table:table-row>
        <table:table-row>
          <table:table-cell table:style-name="Tabel95.A1" office:value-type="string">
            <text:p text:style-name="Standard"><text:s text:c="7"/>94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J.Henniphof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ZF-302</text:p>
          </table:table-cell>
        </table:table-row>
        <table:table-row>
          <table:table-cell table:style-name="Tabel95.A1" office:value-type="string">
            <text:p text:style-name="Standard"><text:s text:c="7"/>94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J.Henniphof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ZF-502</text:p>
          </table:table-cell>
        </table:table-row>
        <table:table-row>
          <table:table-cell table:style-name="Tabel95.A1" office:value-type="string">
            <text:p text:style-name="Standard"><text:s text:c="7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J.Henniphof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ZF-501</text:p>
          </table:table-cell>
        </table:table-row>
        <table:table-row>
          <table:table-cell table:style-name="Tabel95.A1" office:value-type="string">
            <text:p text:style-name="Standard"><text:s text:c="7"/>94</text:p>
          </table:table-cell>
          <table:table-cell table:style-name="Tabel95.A1" office:value-type="string">
            <text:p text:style-name="Standard"><text:s text:c="6"/>ZG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LE-501</text:p>
          </table:table-cell>
        </table:table-row>
        <text:soft-page-break/>
        <table:table-row>
          <table:table-cell table:style-name="Tabel95.A1" office:value-type="string">
            <text:p text:style-name="Standard"><text:s text:c="7"/>96</text:p>
          </table:table-cell>
          <table:table-cell table:style-name="Tabel95.A1" office:value-type="string">
            <text:p text:style-name="Standard"><text:s text:c="5"/>2F <text:s/>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LE-401</text:p>
          </table:table-cell>
        </table:table-row>
        <table:table-row>
          <table:table-cell table:style-name="Tabel95.A1" office:value-type="string">
            <text:p text:style-name="Standard"><text:s text:c="6"/>96,5</text:p>
          </table:table-cell>
          <table:table-cell table:style-name="Tabel95.A1" office:value-type="string">
            <text:p text:style-name="Standard"><text:s text:c="5"/>1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Man Jong</text:p>
          </table:table-cell>
          <table:table-cell table:style-name="Tabel95.A1" office:value-type="string">
            <text:p text:style-name="Standard">2LE-402</text:p>
          </table:table-cell>
        </table:table-row>
        <table:table-row>
          <table:table-cell table:style-name="Tabel95.A1" office:value-type="string">
            <text:p text:style-name="Standard"><text:s text:c="6"/>93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H. Heuver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OX-434</text:p>
          </table:table-cell>
        </table:table-row>
        <table:table-row>
          <table:table-cell table:style-name="Tabel95.A1" office:value-type="string">
            <text:p text:style-name="Standard"><text:s text:c="6"/>93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H. Heuver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OX-203</text:p>
          </table:table-cell>
        </table:table-row>
        <table:table-row>
          <table:table-cell table:style-name="Tabel95.A1" office:value-type="string">
            <text:p text:style-name="Standard"><text:s text:c="6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H. Heuver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OX-245</text:p>
          </table:table-cell>
        </table:table-row>
        <table:table-row>
          <table:table-cell table:style-name="Tabel95.A1" office:value-type="string">
            <text:p text:style-name="Standard"><text:s text:c="5"/>94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J. Benninga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DH-305</text:p>
          </table:table-cell>
        </table:table-row>
        <table:table-row>
          <table:table-cell table:style-name="Tabel95.A1" office:value-type="string">
            <text:p text:style-name="Standard"><text:s text:c="5"/>95</text:p>
          </table:table-cell>
          <table:table-cell table:style-name="Tabel95.A1" office:value-type="string">
            <text:p text:style-name="Standard"><text:s text:c="6"/>F</text:p>
          </table:table-cell>
          <table:table-cell table:style-name="Tabel95.A1" office:value-type="string">
            <text:p text:style-name="Standard">W. Monshouwer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OB-421</text:p>
          </table:table-cell>
        </table:table-row>
        <table:table-row>
          <table:table-cell table:style-name="Tabel95.A1" office:value-type="string">
            <text:p text:style-name="Standard"><text:s text:c="5"/>94,5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A. Tieleman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OS-102</text:p>
          </table:table-cell>
        </table:table-row>
        <table:table-row>
          <table:table-cell table:style-name="Tabel95.A1" office:value-type="string">
            <text:p text:style-name="Standard"><text:s text:c="5"/>94</text:p>
          </table:table-cell>
          <table:table-cell table:style-name="Tabel95.A1" office:value-type="string">
            <text:p text:style-name="Standard"><text:s text:c="5"/>ZG</text:p>
          </table:table-cell>
          <table:table-cell table:style-name="Tabel95.A1" office:value-type="string">
            <text:p text:style-name="Standard">J. Henniphof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ZF-201</text:p>
          </table:table-cell>
        </table:table-row>
        <table:table-row>
          <table:table-cell table:style-name="Tabel95.A1" office:value-type="string">
            <text:p text:style-name="Standard"><text:s text:c="5"/>96</text:p>
          </table:table-cell>
          <table:table-cell table:style-name="Tabel95.A1" office:value-type="string">
            <text:p text:style-name="Standard"><text:s text:c="5"/>2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LE-121</text:p>
          </table:table-cell>
        </table:table-row>
        <table:table-row>
          <table:table-cell table:style-name="Tabel95.A1" office:value-type="string">
            <text:p text:style-name="Standard"><text:s text:c="5"/>96,5</text:p>
          </table:table-cell>
          <table:table-cell table:style-name="Tabel95.A1" office:value-type="string">
            <text:p text:style-name="Standard"><text:s text:c="5"/>1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LE-119</text:p>
          </table:table-cell>
        </table:table-row>
        <table:table-row>
          <table:table-cell table:style-name="Tabel95.A1" office:value-type="string">
            <text:p text:style-name="Standard"><text:s text:c="5"/>95</text:p>
          </table:table-cell>
          <table:table-cell table:style-name="Tabel95.A1" office:value-type="string">
            <text:p text:style-name="Standard"><text:s text:c="7"/>F</text:p>
          </table:table-cell>
          <table:table-cell table:style-name="Tabel95.A1" office:value-type="string">
            <text:p text:style-name="Standard">R. Lode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LE-120</text:p>
          </table:table-cell>
        </table:table-row>
        <table:table-row>
          <table:table-cell table:style-name="Tabel95.A1" office:value-type="string">
            <text:p text:style-name="Standard"><text:s text:c="5"/>94</text:p>
          </table:table-cell>
          <table:table-cell table:style-name="Tabel95.A1" office:value-type="string">
            <text:p text:style-name="Standard"><text:s text:c="4"/>ZG</text:p>
          </table:table-cell>
          <table:table-cell table:style-name="Tabel95.A1" office:value-type="string">
            <text:p text:style-name="Standard">J. Huls</text:p>
          </table:table-cell>
          <table:table-cell table:style-name="Tabel95.A1" office:value-type="string">
            <text:p text:style-name="Standard"><text:s/>Vrouw Jong</text:p>
          </table:table-cell>
          <table:table-cell table:style-name="Tabel95.A1" office:value-type="string">
            <text:p text:style-name="Standard">2HM-102</text:p>
          </table:table-cell>
        </table:table-row>
      </table:table>
      <text:p text:style-name="P12"/>
      <text:p text:style-name="P12">GROOT LOTHARINGER, keurmeester G. Grooten</text:p>
      <text:p text:style-name="P12">Bruin</text:p>
      <table:table table:name="Tabel96" table:style-name="Tabel96">
        <table:table-column table:style-name="Tabel96.A"/>
        <table:table-column table:style-name="Tabel96.B"/>
        <table:table-column table:style-name="Tabel96.C"/>
        <table:table-column table:style-name="Tabel96.D"/>
        <table:table-column table:style-name="Tabel96.E"/>
        <table:table-row>
          <table:table-cell table:style-name="Tabel96.A1" office:value-type="string">
            <text:p text:style-name="Standard"><text:s text:c="5"/>95,5</text:p>
          </table:table-cell>
          <table:table-cell table:style-name="Tabel96.A1" office:value-type="string">
            <text:p text:style-name="Standard"><text:s text:c="6"/>F</text:p>
          </table:table-cell>
          <table:table-cell table:style-name="Tabel96.A1" office:value-type="string">
            <text:p text:style-name="Standard">Comb. Beter Laat Dan Nooit</text:p>
          </table:table-cell>
          <table:table-cell table:style-name="Tabel96.A1" office:value-type="string">
            <text:p text:style-name="Standard"><text:s/>Man Jong</text:p>
          </table:table-cell>
          <table:table-cell table:style-name="Tabel96.A1" office:value-type="string">
            <text:p text:style-name="Standard">2MH-230</text:p>
          </table:table-cell>
        </table:table-row>
        <table:table-row>
          <table:table-cell table:style-name="Tabel96.A1" office:value-type="string">
            <text:p text:style-name="Standard"><text:s text:c="6"/>95</text:p>
          </table:table-cell>
          <table:table-cell table:style-name="Tabel96.A1" office:value-type="string">
            <text:p text:style-name="Standard"><text:s text:c="5"/>F</text:p>
          </table:table-cell>
          <table:table-cell table:style-name="Tabel96.A1" office:value-type="string">
            <text:p text:style-name="Standard">Comb. Beter Laat Dan Nooit</text:p>
          </table:table-cell>
          <table:table-cell table:style-name="Tabel96.A1" office:value-type="string">
            <text:p text:style-name="Standard">Vrouw Jong</text:p>
          </table:table-cell>
          <table:table-cell table:style-name="Tabel96.A1" office:value-type="string">
            <text:p text:style-name="Standard"><text:s/>2MH-521</text:p>
          </table:table-cell>
        </table:table-row>
      </table:table>
      <text:p text:style-name="P12"/>
      <text:p text:style-name="P12">GROOT LOTHARINGER, keurmeester G. Grooten</text:p>
      <text:p text:style-name="P12">Blauw</text:p>
      <table:table table:name="Tabel97" table:style-name="Tabel97">
        <table:table-column table:style-name="Tabel97.A"/>
        <table:table-column table:style-name="Tabel97.B"/>
        <table:table-column table:style-name="Tabel97.C"/>
        <table:table-column table:style-name="Tabel97.D"/>
        <table:table-column table:style-name="Tabel97.E"/>
        <table:table-row>
          <table:table-cell table:style-name="Tabel97.A1" office:value-type="string">
            <text:p text:style-name="Standard"><text:s text:c="5"/>91,5</text:p>
          </table:table-cell>
          <table:table-cell table:style-name="Tabel97.A1" office:value-type="string">
            <text:p text:style-name="Standard"><text:s text:c="6"/>G</text:p>
          </table:table-cell>
          <table:table-cell table:style-name="Tabel97.A1" office:value-type="string">
            <text:p text:style-name="Standard">G.J. Bekamp</text:p>
          </table:table-cell>
          <table:table-cell table:style-name="Tabel97.A1" office:value-type="string">
            <text:p text:style-name="Standard">Man Jaarling</text:p>
          </table:table-cell>
          <table:table-cell table:style-name="Tabel97.A1" office:value-type="string">
            <text:p text:style-name="Standard">1MH-122</text:p>
          </table:table-cell>
        </table:table-row>
        <table:table-row>
          <table:table-cell table:style-name="Tabel97.A1" office:value-type="string">
            <text:p text:style-name="Standard"><text:s text:c="5"/>94</text:p>
          </table:table-cell>
          <table:table-cell table:style-name="Tabel97.A1" office:value-type="string">
            <text:p text:style-name="Standard"><text:s text:c="5"/>ZG</text:p>
          </table:table-cell>
          <table:table-cell table:style-name="Tabel97.A1" office:value-type="string">
            <text:p text:style-name="Standard">R. Lode</text:p>
          </table:table-cell>
          <table:table-cell table:style-name="Tabel97.A1" office:value-type="string">
            <text:p text:style-name="Standard">Man Jaarling</text:p>
          </table:table-cell>
          <table:table-cell table:style-name="Tabel97.A1" office:value-type="string">
            <text:p text:style-name="Standard">1LE-610</text:p>
          </table:table-cell>
        </table:table-row>
        <table:table-row>
          <table:table-cell table:style-name="Tabel97.A1" office:value-type="string">
            <text:p text:style-name="Standard"><text:s text:c="5"/>91</text:p>
          </table:table-cell>
          <table:table-cell table:style-name="Tabel97.A1" office:value-type="string">
            <text:p text:style-name="Standard"><text:s text:c="6"/>G</text:p>
          </table:table-cell>
          <table:table-cell table:style-name="Tabel97.A1" office:value-type="string">
            <text:p text:style-name="Standard">G.J. Bekamp</text:p>
          </table:table-cell>
          <table:table-cell table:style-name="Tabel97.A1" office:value-type="string">
            <text:p text:style-name="Standard">Man Jong</text:p>
          </table:table-cell>
          <table:table-cell table:style-name="Tabel97.A1" office:value-type="string">
            <text:p text:style-name="Standard">2MH-514</text:p>
          </table:table-cell>
        </table:table-row>
        <table:table-row>
          <table:table-cell table:style-name="Tabel97.A1" office:value-type="string">
            <text:p text:style-name="Standard"><text:s text:c="5"/>90,5</text:p>
          </table:table-cell>
          <table:table-cell table:style-name="Tabel97.A1" office:value-type="string">
            <text:p text:style-name="Standard"><text:s text:c="6"/>G</text:p>
          </table:table-cell>
          <table:table-cell table:style-name="Tabel97.A1" office:value-type="string">
            <text:p text:style-name="Standard">G.J. Bekamp</text:p>
          </table:table-cell>
          <table:table-cell table:style-name="Tabel97.A1" office:value-type="string">
            <text:p text:style-name="Standard"><text:s/>Man Jong</text:p>
          </table:table-cell>
          <table:table-cell table:style-name="Tabel97.A1" office:value-type="string">
            <text:p text:style-name="Standard">2MH-116</text:p>
          </table:table-cell>
        </table:table-row>
        <table:table-row>
          <table:table-cell table:style-name="Tabel97.A1" office:value-type="string">
            <text:p text:style-name="Standard"><text:s text:c="5"/>94</text:p>
          </table:table-cell>
          <table:table-cell table:style-name="Tabel97.A1" office:value-type="string">
            <text:p text:style-name="Standard"><text:s text:c="5"/>ZG</text:p>
          </table:table-cell>
          <table:table-cell table:style-name="Tabel97.A1" office:value-type="string">
            <text:p text:style-name="Standard">R. Lode</text:p>
          </table:table-cell>
          <table:table-cell table:style-name="Tabel97.A1" office:value-type="string">
            <text:p text:style-name="Standard">Vrouw Jong</text:p>
          </table:table-cell>
          <table:table-cell table:style-name="Tabel97.A1" office:value-type="string">
            <text:p text:style-name="Standard">2LE-404</text:p>
          </table:table-cell>
        </table:table-row>
      </table:table>
      <text:p text:style-name="P12"/>
      <text:p text:style-name="P12">GROOT LOTHARINGER, keurmeester G. Grooten</text:p>
      <text:p text:style-name="P12">Driekleur Zwart</text:p>
      <table:table table:name="Tabel98" table:style-name="Tabel98">
        <table:table-column table:style-name="Tabel98.A"/>
        <table:table-column table:style-name="Tabel98.B"/>
        <table:table-column table:style-name="Tabel98.C"/>
        <table:table-column table:style-name="Tabel98.D"/>
        <table:table-column table:style-name="Tabel98.E"/>
        <table:table-row>
          <table:table-cell table:style-name="Tabel98.A1" office:value-type="string">
            <text:p text:style-name="Standard"><text:s text:c="5"/>95,5</text:p>
          </table:table-cell>
          <table:table-cell table:style-name="Tabel98.A1" office:value-type="string">
            <text:p text:style-name="Standard"><text:s text:c="6"/>F</text:p>
          </table:table-cell>
          <table:table-cell table:style-name="Tabel98.A1" office:value-type="string">
            <text:p text:style-name="Standard">J. Huls</text:p>
          </table:table-cell>
          <table:table-cell table:style-name="Tabel98.A1" office:value-type="string">
            <text:p text:style-name="Standard"><text:s/>Vrouw Jong</text:p>
          </table:table-cell>
          <table:table-cell table:style-name="Tabel98.A1" office:value-type="string">
            <text:p text:style-name="Standard">2HM-212</text:p>
          </table:table-cell>
        </table:table-row>
      </table:table>
      <text:p text:style-name="P12"/>
      <text:p text:style-name="P12">GROOT LOTHARINGER, keurmeester G. Grooten</text:p>
      <text:p text:style-name="P12">Madagascar</text:p>
      <table:table table:name="Tabel99" table:style-name="Tabel99">
        <table:table-column table:style-name="Tabel99.A"/>
        <table:table-column table:style-name="Tabel99.B"/>
        <table:table-column table:style-name="Tabel99.C"/>
        <table:table-column table:style-name="Tabel99.D"/>
        <table:table-column table:style-name="Tabel99.E"/>
        <table:table-row>
          <table:table-cell table:style-name="Tabel99.A1" office:value-type="string">
            <text:p text:style-name="Standard"><text:s text:c="5"/>93,5</text:p>
          </table:table-cell>
          <table:table-cell table:style-name="Tabel99.A1" office:value-type="string">
            <text:p text:style-name="Standard"><text:s text:c="6"/>ZG</text:p>
          </table:table-cell>
          <table:table-cell table:style-name="Tabel99.A1" office:value-type="string">
            <text:p text:style-name="Standard">H. Heuver</text:p>
          </table:table-cell>
          <table:table-cell table:style-name="Tabel99.A1" office:value-type="string">
            <text:p text:style-name="Standard"><text:s/>VrouwJong</text:p>
          </table:table-cell>
          <table:table-cell table:style-name="Tabel99.A1" office:value-type="string">
            <text:p text:style-name="Standard">2OX-242</text:p>
          </table:table-cell>
        </table:table-row>
        <table:table-row>
          <table:table-cell table:style-name="Tabel99.A1" office:value-type="string">
            <text:p text:style-name="Standard"><text:s text:c="6"/>96</text:p>
          </table:table-cell>
          <table:table-cell table:style-name="Tabel99.A1" office:value-type="string">
            <text:p text:style-name="Standard"><text:s text:c="6"/>F</text:p>
          </table:table-cell>
          <table:table-cell table:style-name="Tabel99.A1" office:value-type="string">
            <text:p text:style-name="Standard">J. Benninga</text:p>
          </table:table-cell>
          <table:table-cell table:style-name="Tabel99.A1" office:value-type="string">
            <text:p text:style-name="Standard">Vrouw Jong</text:p>
          </table:table-cell>
          <table:table-cell table:style-name="Tabel99.A1" office:value-type="string">
            <text:p text:style-name="Standard"><text:s/>2DH-235</text:p>
          </table:table-cell>
        </table:table-row>
      </table:table>
      <text:p text:style-name="P12"/>
      <text:p text:style-name="P12">KLEIN LOTHARINGER, keurmeester <text:s/>A. Tieleman</text:p>
      <text:p text:style-name="P12">Zwart</text:p>
      <table:table table:name="Tabel100" table:style-name="Tabel100">
        <table:table-column table:style-name="Tabel100.A"/>
        <table:table-column table:style-name="Tabel100.B"/>
        <table:table-column table:style-name="Tabel100.C"/>
        <table:table-column table:style-name="Tabel100.D"/>
        <table:table-column table:style-name="Tabel100.E"/>
        <table:table-row>
          <table:table-cell table:style-name="Tabel100.A1" office:value-type="string">
            <text:p text:style-name="Standard"><text:s text:c="5"/>95,5</text:p>
          </table:table-cell>
          <table:table-cell table:style-name="Tabel100.A1" office:value-type="string">
            <text:p text:style-name="Standard"><text:s text:c="6"/>1F</text:p>
          </table:table-cell>
          <table:table-cell table:style-name="Tabel100.A1" office:value-type="string">
            <text:p text:style-name="Standard"><text:s text:c="3"/>J.B. Johannink</text:p>
          </table:table-cell>
          <table:table-cell table:style-name="Tabel100.A1" office:value-type="string">
            <text:p text:style-name="Standard">Voedster Jong</text:p>
          </table:table-cell>
          <table:table-cell table:style-name="Tabel100.A1" office:value-type="string">
            <text:p text:style-name="Standard">2PT-609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3"/>M. Stijf</text:p>
          </table:table-cell>
          <table:table-cell table:style-name="Tabel100.A1" office:value-type="string">
            <text:p text:style-name="Standard">Man Oud</text:p>
          </table:table-cell>
          <table:table-cell table:style-name="Tabel100.A1" office:value-type="string">
            <text:p text:style-name="Standard">0MH-314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2ZG</text:p>
          </table:table-cell>
          <table:table-cell table:style-name="Tabel100.A1" office:value-type="string">
            <text:p text:style-name="Standard"><text:s text:c="3"/>M. Stijf</text:p>
          </table:table-cell>
          <table:table-cell table:style-name="Tabel100.A1" office:value-type="string">
            <text:p text:style-name="Standard">Man Oud</text:p>
          </table:table-cell>
          <table:table-cell table:style-name="Tabel100.A1" office:value-type="string">
            <text:p text:style-name="Standard">0MH-416</text:p>
          </table:table-cell>
        </table:table-row>
        <table:table-row>
          <table:table-cell table:style-name="Tabel100.A1" office:value-type="string">
            <text:p text:style-name="Standard"><text:s text:c="5"/>95,5</text:p>
          </table:table-cell>
          <table:table-cell table:style-name="Tabel100.A1" office:value-type="string">
            <text:p text:style-name="Standard"><text:s text:c="6"/>1F</text:p>
          </table:table-cell>
          <table:table-cell table:style-name="Tabel100.A1" office:value-type="string">
            <text:p text:style-name="Standard"><text:s text:c="3"/>P. Nijmeijer</text:p>
          </table:table-cell>
          <table:table-cell table:style-name="Tabel100.A1" office:value-type="string">
            <text:p text:style-name="Standard">Man Oud</text:p>
          </table:table-cell>
          <table:table-cell table:style-name="Tabel100.A1" office:value-type="string">
            <text:p text:style-name="Standard">0WX-501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3"/>R. Lode</text:p>
          </table:table-cell>
          <table:table-cell table:style-name="Tabel100.A1" office:value-type="string">
            <text:p text:style-name="Standard">Man Oud</text:p>
          </table:table-cell>
          <table:table-cell table:style-name="Tabel100.A1" office:value-type="string">
            <text:p text:style-name="Standard">9LE-313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3"/>G. de Vries</text:p>
          </table:table-cell>
          <table:table-cell table:style-name="Tabel100.A1" office:value-type="string">
            <text:p text:style-name="Standard">Man Oud</text:p>
          </table:table-cell>
          <table:table-cell table:style-name="Tabel100.A1" office:value-type="string">
            <text:p text:style-name="Standard">9BQ-125</text:p>
          </table:table-cell>
        </table:table-row>
        <table:table-row>
          <table:table-cell table:style-name="Tabel100.A1" office:value-type="string">
            <text:p text:style-name="Standard"><text:s text:c="5"/>93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3"/>S. Zijlstra</text:p>
          </table:table-cell>
          <table:table-cell table:style-name="Tabel100.A1" office:value-type="string">
            <text:p text:style-name="Standard">Man Jaarling</text:p>
          </table:table-cell>
          <table:table-cell table:style-name="Tabel100.A1" office:value-type="string">
            <text:p text:style-name="Standard">1DF-614</text:p>
          </table:table-cell>
        </table:table-row>
        <table:table-row>
          <table:table-cell table:style-name="Tabel100.A1" office:value-type="string">
            <text:p text:style-name="Standard"><text:s text:c="5"/>91,5</text:p>
          </table:table-cell>
          <table:table-cell table:style-name="Tabel100.A1" office:value-type="string">
            <text:p text:style-name="Standard"><text:s text:c="8"/>G</text:p>
          </table:table-cell>
          <table:table-cell table:style-name="Tabel100.A1" office:value-type="string">
            <text:p text:style-name="Standard"><text:s text:c="3"/>S. Zijlstra</text:p>
          </table:table-cell>
          <table:table-cell table:style-name="Tabel100.A1" office:value-type="string">
            <text:p text:style-name="Standard">Man Jaarling</text:p>
          </table:table-cell>
          <table:table-cell table:style-name="Tabel100.A1" office:value-type="string">
            <text:p text:style-name="Standard">1DF-6141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2ZG</text:p>
          </table:table-cell>
          <table:table-cell table:style-name="Tabel100.A1" office:value-type="string">
            <text:p text:style-name="Standard"><text:s text:c="3"/>J.B. Johannink</text:p>
          </table:table-cell>
          <table:table-cell table:style-name="Tabel100.A1" office:value-type="string">
            <text:p text:style-name="Standard">Man Jaarling</text:p>
          </table:table-cell>
          <table:table-cell table:style-name="Tabel100.A1" office:value-type="string">
            <text:p text:style-name="Standard">1PT-701</text:p>
          </table:table-cell>
        </table:table-row>
        <table:table-row>
          <table:table-cell table:style-name="Tabel100.A1" office:value-type="string">
            <text:p text:style-name="Standard"><text:s text:c="5"/>94,5</text:p>
          </table:table-cell>
          <table:table-cell table:style-name="Tabel100.A1" office:value-type="string">
            <text:p text:style-name="Standard"><text:s text:c="6"/>1ZG</text:p>
          </table:table-cell>
          <table:table-cell table:style-name="Tabel100.A1" office:value-type="string">
            <text:p text:style-name="Standard"><text:s text:c="3"/>M. Stijf</text:p>
          </table:table-cell>
          <table:table-cell table:style-name="Tabel100.A1" office:value-type="string">
            <text:p text:style-name="Standard">Man Jaarling</text:p>
          </table:table-cell>
          <table:table-cell table:style-name="Tabel100.A1" office:value-type="string">
            <text:p text:style-name="Standard">1MH-131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8"/>ZG</text:p>
          </table:table-cell>
          <table:table-cell table:style-name="Tabel100.A1" office:value-type="string">
            <text:p text:style-name="Standard"><text:s text:c="3"/>M. Stijf</text:p>
          </table:table-cell>
          <table:table-cell table:style-name="Tabel100.A1" office:value-type="string">
            <text:p text:style-name="Standard">Man Jaarling</text:p>
          </table:table-cell>
          <table:table-cell table:style-name="Tabel100.A1" office:value-type="string">
            <text:p text:style-name="Standard">1MH-132</text:p>
          </table:table-cell>
        </table:table-row>
        <text:soft-page-break/>
        <table:table-row>
          <table:table-cell table:style-name="Tabel100.A1" office:value-type="string">
            <text:p text:style-name="Standard"><text:s text:c="5"/>95</text:p>
          </table:table-cell>
          <table:table-cell table:style-name="Tabel100.A1" office:value-type="string">
            <text:p text:style-name="Standard"><text:s text:c="6"/>F</text:p>
          </table:table-cell>
          <table:table-cell table:style-name="Tabel100.A1" office:value-type="string">
            <text:p text:style-name="Standard"><text:s text:c="2"/>T. Assinck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RP--120</text:p>
          </table:table-cell>
        </table:table-row>
        <table:table-row>
          <table:table-cell table:style-name="Tabel100.A1" office:value-type="string">
            <text:p text:style-name="Standard"><text:s text:c="5"/>94,5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J.B. Johannink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PT-401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M. Stijf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MH-101</text:p>
          </table:table-cell>
        </table:table-row>
        <table:table-row>
          <table:table-cell table:style-name="Tabel100.A1" office:value-type="string">
            <text:p text:style-name="Standard"><text:s text:c="5"/>95</text:p>
          </table:table-cell>
          <table:table-cell table:style-name="Tabel100.A1" office:value-type="string">
            <text:p text:style-name="Standard"><text:s text:c="6"/>F</text:p>
          </table:table-cell>
          <table:table-cell table:style-name="Tabel100.A1" office:value-type="string">
            <text:p text:style-name="Standard"><text:s text:c="2"/>W. Monshouwer <text:s/>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OB-702</text:p>
          </table:table-cell>
        </table:table-row>
        <table:table-row>
          <table:table-cell table:style-name="Tabel100.A1" office:value-type="string">
            <text:p text:style-name="Standard"><text:s text:c="5"/>94,5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W. Monshouwer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OB-306</text:p>
          </table:table-cell>
        </table:table-row>
        <table:table-row>
          <table:table-cell table:style-name="Tabel100.A1" office:value-type="string">
            <text:p text:style-name="Standard"><text:s text:c="5"/>91</text:p>
          </table:table-cell>
          <table:table-cell table:style-name="Tabel100.A1" office:value-type="string">
            <text:p text:style-name="Standard"><text:s text:c="8"/>G </text:p>
          </table:table-cell>
          <table:table-cell table:style-name="Tabel100.A1" office:value-type="string">
            <text:p text:style-name="Standard"><text:s text:c="2"/>J.D. van Pijkeren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PK-625</text:p>
          </table:table-cell>
        </table:table-row>
        <table:table-row>
          <table:table-cell table:style-name="Tabel100.A1" office:value-type="string">
            <text:p text:style-name="Standard"><text:s text:c="5"/>97</text:p>
          </table:table-cell>
          <table:table-cell table:style-name="Tabel100.A1" office:value-type="string">
            <text:p text:style-name="Standard"><text:s text:c="5"/>1F</text:p>
          </table:table-cell>
          <table:table-cell table:style-name="Tabel100.A1" office:value-type="string">
            <text:p text:style-name="Standard"><text:s text:c="2"/>R. Lode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LE-116</text:p>
          </table:table-cell>
        </table:table-row>
        <table:table-row>
          <table:table-cell table:style-name="Tabel100.A1" office:value-type="string">
            <text:p text:style-name="Standard"><text:s text:c="5"/>93,5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R. Lode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LE-117</text:p>
          </table:table-cell>
        </table:table-row>
        <table:table-row>
          <table:table-cell table:style-name="Tabel100.A1" office:value-type="string">
            <text:p text:style-name="Standard"><text:s text:c="5"/>95</text:p>
          </table:table-cell>
          <table:table-cell table:style-name="Tabel100.A1" office:value-type="string">
            <text:p text:style-name="Standard"><text:s text:c="7"/>F</text:p>
          </table:table-cell>
          <table:table-cell table:style-name="Tabel100.A1" office:value-type="string">
            <text:p text:style-name="Standard"><text:s text:c="2"/>R. Lode</text:p>
          </table:table-cell>
          <table:table-cell table:style-name="Tabel100.A1" office:value-type="string">
            <text:p text:style-name="Standard"><text:s text:c="7"/>Man Jong</text:p>
          </table:table-cell>
          <table:table-cell table:style-name="Tabel100.A1" office:value-type="string">
            <text:p text:style-name="Standard"><text:s text:c="2"/>2LE-409</text:p>
          </table:table-cell>
        </table:table-row>
        <table:table-row>
          <table:table-cell table:style-name="Tabel100.A1" office:value-type="string">
            <text:p text:style-name="Standard"><text:s text:c="5"/>96</text:p>
          </table:table-cell>
          <table:table-cell table:style-name="Tabel100.A1" office:value-type="string">
            <text:p text:style-name="Standard"><text:s text:c="6"/>2F</text:p>
          </table:table-cell>
          <table:table-cell table:style-name="Tabel100.A1" office:value-type="string">
            <text:p text:style-name="Standard"><text:s text:c="2"/>A.L.A. Prince <text:s text:c="13"/></text:p>
          </table:table-cell>
          <table:table-cell table:style-name="Tabel100.A1" office:value-type="string">
            <text:p text:style-name="Standard"><text:s text:c="8"/>Man Jong</text:p>
          </table:table-cell>
          <table:table-cell table:style-name="Tabel100.A1" office:value-type="string">
            <text:p text:style-name="Standard"><text:s text:c="2"/>2TL-498</text:p>
          </table:table-cell>
        </table:table-row>
        <table:table-row>
          <table:table-cell table:style-name="Tabel100.A1" office:value-type="string">
            <text:p text:style-name="Standard"><text:s text:c="5"/>94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G. Hierink</text:p>
          </table:table-cell>
          <table:table-cell table:style-name="Tabel100.A1" office:value-type="string">
            <text:p text:style-name="Standard"><text:s text:c="8"/>Man Jong</text:p>
          </table:table-cell>
          <table:table-cell table:style-name="Tabel100.A1" office:value-type="string">
            <text:p text:style-name="Standard"><text:s text:c="2"/>2HM-210</text:p>
          </table:table-cell>
        </table:table-row>
        <table:table-row>
          <table:table-cell table:style-name="Tabel100.A1" office:value-type="string">
            <text:p text:style-name="Standard"><text:s text:c="5"/>93,5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S. Zijlstra</text:p>
          </table:table-cell>
          <table:table-cell table:style-name="Tabel100.A1" office:value-type="string">
            <text:p text:style-name="Standard"><text:s text:c="7"/>Vrouw Jong</text:p>
          </table:table-cell>
          <table:table-cell table:style-name="Tabel100.A1" office:value-type="string">
            <text:p text:style-name="Standard"><text:s text:c="2"/>2DF-168</text:p>
          </table:table-cell>
        </table:table-row>
        <table:table-row>
          <table:table-cell table:style-name="Tabel100.A1" office:value-type="string">
            <text:p text:style-name="Standard"><text:s text:c="6"/>0</text:p>
          </table:table-cell>
          <table:table-cell table:style-name="Tabel100.A1" office:value-type="string">
            <text:p text:style-name="Standard"><text:s text:c="7"/>O</text:p>
          </table:table-cell>
          <table:table-cell table:style-name="Tabel100.A1" office:value-type="string">
            <text:p text:style-name="Standard"><text:s text:c="2"/>J.B. Johannink</text:p>
          </table:table-cell>
          <table:table-cell table:style-name="Tabel100.A1" office:value-type="string">
            <text:p text:style-name="Standard"><text:s text:c="7"/>Vrouw Jong</text:p>
          </table:table-cell>
          <table:table-cell table:style-name="Tabel100.A1" office:value-type="string">
            <text:p text:style-name="Standard"><text:s text:c="2"/>2BK-125</text:p>
          </table:table-cell>
        </table:table-row>
        <table:table-row>
          <table:table-cell table:style-name="Tabel100.A1" office:value-type="string">
            <text:p text:style-name="Standard"><text:s text:c="4"/>93,5</text:p>
          </table:table-cell>
          <table:table-cell table:style-name="Tabel100.A1" office:value-type="string">
            <text:p text:style-name="Standard"><text:s text:c="6"/>ZG</text:p>
          </table:table-cell>
          <table:table-cell table:style-name="Tabel100.A1" office:value-type="string">
            <text:p text:style-name="Standard"><text:s text:c="2"/>W. Monshouwer</text:p>
          </table:table-cell>
          <table:table-cell table:style-name="Tabel100.A1" office:value-type="string">
            <text:p text:style-name="Standard"><text:s text:c="7"/>Vrouw Jong</text:p>
          </table:table-cell>
          <table:table-cell table:style-name="Tabel100.A1" office:value-type="string">
            <text:p text:style-name="Standard"><text:s text:c="2"/>2OB-419</text:p>
          </table:table-cell>
        </table:table-row>
        <table:table-row>
          <table:table-cell table:style-name="Tabel100.A26" office:value-type="string">
            <text:p text:style-name="Standard"><text:s text:c="5"/>0</text:p>
          </table:table-cell>
          <table:table-cell table:style-name="Tabel100.A26" office:value-type="string">
            <text:p text:style-name="Standard"><text:s text:c="7"/>O</text:p>
          </table:table-cell>
          <table:table-cell table:style-name="Tabel100.A26" office:value-type="string">
            <text:p text:style-name="Standard"><text:s text:c="3"/>J.D. van Pijkeren</text:p>
          </table:table-cell>
          <table:table-cell table:style-name="Tabel100.A26" office:value-type="string">
            <text:p text:style-name="Standard"><text:s text:c="7"/>Vrouw Jong</text:p>
          </table:table-cell>
          <table:table-cell table:style-name="Tabel100.A26" office:value-type="string">
            <text:p text:style-name="Standard"><text:s text:c="2"/>2PK-577</text:p>
          </table:table-cell>
        </table:table-row>
        <table:table-row>
          <table:table-cell table:style-name="Tabel100.A26" office:value-type="string">
            <text:p text:style-name="Standard"><text:s text:c="4"/>94</text:p>
          </table:table-cell>
          <table:table-cell table:style-name="Tabel100.A26" office:value-type="string">
            <text:p text:style-name="Standard"><text:s text:c="6"/>ZG</text:p>
          </table:table-cell>
          <table:table-cell table:style-name="Tabel100.A26" office:value-type="string">
            <text:p text:style-name="Standard"><text:s text:c="3"/>J. Hooge</text:p>
          </table:table-cell>
          <table:table-cell table:style-name="Tabel100.A26" office:value-type="string">
            <text:p text:style-name="Standard"><text:s text:c="7"/>Vrouw Jong</text:p>
          </table:table-cell>
          <table:table-cell table:style-name="Tabel100.A26" office:value-type="string">
            <text:p text:style-name="Standard"><text:s text:c="2"/>2KB-701</text:p>
          </table:table-cell>
        </table:table-row>
        <table:table-row>
          <table:table-cell table:style-name="Tabel100.A26" office:value-type="string">
            <text:p text:style-name="Standard"><text:s text:c="4"/>94,5</text:p>
          </table:table-cell>
          <table:table-cell table:style-name="Tabel100.A26" office:value-type="string">
            <text:p text:style-name="Standard"><text:s text:c="6"/>1ZG</text:p>
          </table:table-cell>
          <table:table-cell table:style-name="Tabel100.A26" office:value-type="string">
            <text:p text:style-name="Standard"><text:s text:c="3"/>A.L.A. Prince</text:p>
          </table:table-cell>
          <table:table-cell table:style-name="Tabel100.A26" office:value-type="string">
            <text:p text:style-name="Standard"><text:s text:c="7"/>Vrouw Jong</text:p>
          </table:table-cell>
          <table:table-cell table:style-name="Tabel100.A26" office:value-type="string">
            <text:p text:style-name="Standard"><text:s text:c="2"/>2TL495</text:p>
          </table:table-cell>
        </table:table-row>
      </table:table>
      <text:p text:style-name="P12"/>
      <text:p text:style-name="P12">KLEIN LOTHARINGER, keurmeester <text:s/>G. Grooten</text:p>
      <text:p text:style-name="P12">Bruin</text:p>
      <table:table table:name="Tabel101" table:style-name="Tabel101">
        <table:table-column table:style-name="Tabel101.A"/>
        <table:table-column table:style-name="Tabel101.B"/>
        <table:table-column table:style-name="Tabel101.C"/>
        <table:table-column table:style-name="Tabel101.D"/>
        <table:table-column table:style-name="Tabel101.E"/>
        <table:table-row>
          <table:table-cell table:style-name="Tabel101.A1" office:value-type="string">
            <text:p text:style-name="Standard"><text:s text:c="6"/>95</text:p>
          </table:table-cell>
          <table:table-cell table:style-name="Tabel101.A1" office:value-type="string">
            <text:p text:style-name="Standard"><text:s text:c="7"/>F</text:p>
          </table:table-cell>
          <table:table-cell table:style-name="Tabel101.A1" office:value-type="string">
            <text:p text:style-name="Standard">A&amp;S Slendebroek</text:p>
          </table:table-cell>
          <table:table-cell table:style-name="Tabel101.A1" office:value-type="string">
            <text:p text:style-name="Standard"><text:s text:c="7"/>Man Jong</text:p>
          </table:table-cell>
          <table:table-cell table:style-name="Tabel101.A1" office:value-type="string">
            <text:p text:style-name="Standard"><text:s text:c="2"/>2PK-2219</text:p>
          </table:table-cell>
        </table:table-row>
        <table:table-row>
          <table:table-cell table:style-name="Tabel101.A1" office:value-type="string">
            <text:p text:style-name="Standard"><text:s text:c="6"/>94,5</text:p>
          </table:table-cell>
          <table:table-cell table:style-name="Tabel101.A1" office:value-type="string">
            <text:p text:style-name="Standard"><text:s text:c="5"/>ZG</text:p>
          </table:table-cell>
          <table:table-cell table:style-name="Tabel101.A1" office:value-type="string">
            <text:p text:style-name="Standard">W. Monshouwer</text:p>
          </table:table-cell>
          <table:table-cell table:style-name="Tabel101.A1" office:value-type="string">
            <text:p text:style-name="Standard"><text:s text:c="7"/>Vrouw Jong</text:p>
          </table:table-cell>
          <table:table-cell table:style-name="Tabel101.A1" office:value-type="string">
            <text:p text:style-name="Standard"><text:s text:c="2"/>2OB-538</text:p>
          </table:table-cell>
        </table:table-row>
      </table:table>
      <text:p text:style-name="P12"/>
      <text:p text:style-name="P12">KLEIN LOTHARINGER, keurmeester <text:s/>A. Tieleman</text:p>
      <text:p text:style-name="P12">Blauw</text:p>
      <table:table table:name="Tabel102" table:style-name="Tabel102">
        <table:table-column table:style-name="Tabel102.A"/>
        <table:table-column table:style-name="Tabel102.B"/>
        <table:table-column table:style-name="Tabel102.C"/>
        <table:table-column table:style-name="Tabel102.D"/>
        <table:table-column table:style-name="Tabel102.E"/>
        <table:table-row table:style-name="Tabel102.1">
          <table:table-cell table:style-name="Tabel102.A1" office:value-type="string">
            <text:p text:style-name="Standard"><text:s text:c="4"/>94</text:p>
          </table:table-cell>
          <table:table-cell table:style-name="Tabel102.A1" office:value-type="string">
            <text:p text:style-name="Standard"><text:s text:c="4"/>ZG</text:p>
          </table:table-cell>
          <table:table-cell table:style-name="Tabel102.A1" office:value-type="string">
            <text:p text:style-name="Standard">T. Asssinck</text:p>
          </table:table-cell>
          <table:table-cell table:style-name="Tabel102.A1" office:value-type="string">
            <text:p text:style-name="Standard"><text:s text:c="7"/>Man Oud</text:p>
          </table:table-cell>
          <table:table-cell table:style-name="Tabel102.A1" office:value-type="string">
            <text:p text:style-name="Standard"><text:s text:c="2"/>0RP-111</text:p>
          </table:table-cell>
        </table:table-row>
        <table:table-row>
          <table:table-cell table:style-name="Tabel102.A1" office:value-type="string">
            <text:p text:style-name="Standard"><text:s text:c="4"/>94,5</text:p>
          </table:table-cell>
          <table:table-cell table:style-name="Tabel102.A1" office:value-type="string">
            <text:p text:style-name="Standard"><text:s text:c="4"/>ZG</text:p>
          </table:table-cell>
          <table:table-cell table:style-name="Tabel102.A1" office:value-type="string">
            <text:p text:style-name="Standard"><text:s/>J. Hooge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DF-338</text:p>
          </table:table-cell>
        </table:table-row>
        <table:table-row>
          <table:table-cell table:style-name="Tabel102.A1" office:value-type="string">
            <text:p text:style-name="Standard"><text:s text:c="4"/>94,5</text:p>
          </table:table-cell>
          <table:table-cell table:style-name="Tabel102.A1" office:value-type="string">
            <text:p text:style-name="Standard"><text:s text:c="4"/>ZG</text:p>
          </table:table-cell>
          <table:table-cell table:style-name="Tabel102.A1" office:value-type="string">
            <text:p text:style-name="Standard"><text:s/>P. Nijmeijer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WX-106</text:p>
          </table:table-cell>
        </table:table-row>
        <table:table-row>
          <table:table-cell table:style-name="Tabel102.A1" office:value-type="string">
            <text:p text:style-name="Standard"><text:s text:c="4"/>95,5</text:p>
          </table:table-cell>
          <table:table-cell table:style-name="Tabel102.A1" office:value-type="string">
            <text:p text:style-name="Standard"><text:s text:c="4"/>3F</text:p>
          </table:table-cell>
          <table:table-cell table:style-name="Tabel102.A1" office:value-type="string">
            <text:p text:style-name="Standard"><text:s/>R. Lode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LE-112</text:p>
          </table:table-cell>
        </table:table-row>
        <table:table-row>
          <table:table-cell table:style-name="Tabel102.A1" office:value-type="string">
            <text:p text:style-name="Standard"><text:s text:c="4"/>95,5</text:p>
          </table:table-cell>
          <table:table-cell table:style-name="Tabel102.A1" office:value-type="string">
            <text:p text:style-name="Standard"><text:s text:c="4"/>2F</text:p>
          </table:table-cell>
          <table:table-cell table:style-name="Tabel102.A1" office:value-type="string">
            <text:p text:style-name="Standard">R. Lode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LE-115</text:p>
          </table:table-cell>
        </table:table-row>
        <table:table-row>
          <table:table-cell table:style-name="Tabel102.A1" office:value-type="string">
            <text:p text:style-name="Standard"><text:s text:c="4"/>95</text:p>
          </table:table-cell>
          <table:table-cell table:style-name="Tabel102.A1" office:value-type="string">
            <text:p text:style-name="Standard"><text:s text:c="5"/>F</text:p>
          </table:table-cell>
          <table:table-cell table:style-name="Tabel102.A1" office:value-type="string">
            <text:p text:style-name="Standard">R. Lode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LE-113</text:p>
          </table:table-cell>
        </table:table-row>
        <table:table-row>
          <table:table-cell table:style-name="Tabel102.A1" office:value-type="string">
            <text:p text:style-name="Standard"><text:s text:c="4"/>96</text:p>
          </table:table-cell>
          <table:table-cell table:style-name="Tabel102.A1" office:value-type="string">
            <text:p text:style-name="Standard"><text:s text:c="5"/>1F</text:p>
          </table:table-cell>
          <table:table-cell table:style-name="Tabel102.A1" office:value-type="string">
            <text:p text:style-name="Standard">A.L.A. Prince</text:p>
          </table:table-cell>
          <table:table-cell table:style-name="Tabel102.A1" office:value-type="string">
            <text:p text:style-name="Standard"><text:s text:c="6"/>Man Jong</text:p>
          </table:table-cell>
          <table:table-cell table:style-name="Tabel102.A1" office:value-type="string">
            <text:p text:style-name="Standard"><text:s text:c="2"/>2TL-497</text:p>
          </table:table-cell>
        </table:table-row>
        <table:table-row>
          <table:table-cell table:style-name="Tabel102.A1" office:value-type="string">
            <text:p text:style-name="Standard"><text:s text:c="4"/>96</text:p>
          </table:table-cell>
          <table:table-cell table:style-name="Tabel102.A1" office:value-type="string">
            <text:p text:style-name="Standard"><text:s text:c="5"/>1F</text:p>
          </table:table-cell>
          <table:table-cell table:style-name="Tabel102.A1" office:value-type="string">
            <text:p text:style-name="Standard">R. Lode</text:p>
          </table:table-cell>
          <table:table-cell table:style-name="Tabel102.A1" office:value-type="string">
            <text:p text:style-name="Standard"><text:s text:c="6"/>Vrouw Jong</text:p>
          </table:table-cell>
          <table:table-cell table:style-name="Tabel102.A1" office:value-type="string">
            <text:p text:style-name="Standard"><text:s text:c="2"/>2LE-118</text:p>
          </table:table-cell>
        </table:table-row>
        <table:table-row>
          <table:table-cell table:style-name="Tabel102.A1" office:value-type="string">
            <text:p text:style-name="Standard"><text:s text:c="4"/>95</text:p>
          </table:table-cell>
          <table:table-cell table:style-name="Tabel102.A1" office:value-type="string">
            <text:p text:style-name="Standard"><text:s text:c="5"/>2F</text:p>
          </table:table-cell>
          <table:table-cell table:style-name="Tabel102.A1" office:value-type="string">
            <text:p text:style-name="Standard">R. Lode</text:p>
          </table:table-cell>
          <table:table-cell table:style-name="Tabel102.A1" office:value-type="string">
            <text:p text:style-name="Standard"><text:s text:c="6"/>Vrouw Jong</text:p>
          </table:table-cell>
          <table:table-cell table:style-name="Tabel102.A1" office:value-type="string">
            <text:p text:style-name="Standard"><text:s text:c="2"/>2LE-114</text:p>
          </table:table-cell>
        </table:table-row>
      </table:table>
      <text:p text:style-name="P12"/>
      <text:p text:style-name="P12">KLEIN LOTHARINGER, keurmeester <text:s/>G. Grooten</text:p>
      <text:p text:style-name="P12">Madagascar</text:p>
      <table:table table:name="Tabel103" table:style-name="Tabel103">
        <table:table-column table:style-name="Tabel103.A"/>
        <table:table-column table:style-name="Tabel103.B"/>
        <table:table-column table:style-name="Tabel103.C"/>
        <table:table-column table:style-name="Tabel103.D"/>
        <table:table-column table:style-name="Tabel103.E"/>
        <table:table-row>
          <table:table-cell table:style-name="Tabel103.A1" office:value-type="string">
            <text:p text:style-name="Standard"><text:s text:c="4"/>93,5</text:p>
          </table:table-cell>
          <table:table-cell table:style-name="Tabel103.A1" office:value-type="string">
            <text:p text:style-name="Standard"><text:s text:c="6"/>ZG</text:p>
          </table:table-cell>
          <table:table-cell table:style-name="Tabel103.A1" office:value-type="string">
            <text:p text:style-name="Standard"><text:s/>P. Nijmeijer</text:p>
          </table:table-cell>
          <table:table-cell table:style-name="Tabel103.A1" office:value-type="string">
            <text:p text:style-name="Standard"><text:s text:c="5"/>Man Jong</text:p>
          </table:table-cell>
          <table:table-cell table:style-name="Tabel103.A1" office:value-type="string">
            <text:p text:style-name="Standard"><text:s/>2WX-107</text:p>
          </table:table-cell>
        </table:table-row>
        <table:table-row>
          <table:table-cell table:style-name="Tabel103.A1" office:value-type="string">
            <text:p text:style-name="Standard"><text:s text:c="4"/>94</text:p>
          </table:table-cell>
          <table:table-cell table:style-name="Tabel103.A1" office:value-type="string">
            <text:p text:style-name="Standard"><text:s text:c="6"/>ZG</text:p>
          </table:table-cell>
          <table:table-cell table:style-name="Tabel103.A1" office:value-type="string">
            <text:p text:style-name="Standard"><text:s/>P. Nijmeijer</text:p>
          </table:table-cell>
          <table:table-cell table:style-name="Tabel103.A1" office:value-type="string">
            <text:p text:style-name="Standard"><text:s text:c="5"/>Man Jong</text:p>
          </table:table-cell>
          <table:table-cell table:style-name="Tabel103.A1" office:value-type="string">
            <text:p text:style-name="Standard"><text:s/>2WX-321</text:p>
          </table:table-cell>
        </table:table-row>
        <table:table-row>
          <table:table-cell table:style-name="Tabel103.A1" office:value-type="string">
            <text:p text:style-name="Standard"><text:s text:c="4"/>95</text:p>
          </table:table-cell>
          <table:table-cell table:style-name="Tabel103.A1" office:value-type="string">
            <text:p text:style-name="Standard"><text:s text:c="7"/>F</text:p>
          </table:table-cell>
          <table:table-cell table:style-name="Tabel103.A1" office:value-type="string">
            <text:p text:style-name="Standard"><text:s/>G. de Vries</text:p>
          </table:table-cell>
          <table:table-cell table:style-name="Tabel103.A1" office:value-type="string">
            <text:p text:style-name="Standard"><text:s text:c="5"/>Man Jong</text:p>
          </table:table-cell>
          <table:table-cell table:style-name="Tabel103.A1" office:value-type="string">
            <text:p text:style-name="Standard"><text:s/>2BQ-608</text:p>
          </table:table-cell>
        </table:table-row>
      </table:table>
      <text:p text:style-name="P12"/>
      <text:p text:style-name="P12">KLEIN LOTHARINGER, keurmeester <text:s/>G.Grooten</text:p>
      <text:p text:style-name="P12">Isabella</text:p>
      <table:table table:name="Tabel104" table:style-name="Tabel104">
        <table:table-column table:style-name="Tabel104.A"/>
        <table:table-column table:style-name="Tabel104.B"/>
        <table:table-column table:style-name="Tabel104.C"/>
        <table:table-column table:style-name="Tabel104.D"/>
        <table:table-column table:style-name="Tabel104.E"/>
        <table:table-row>
          <table:table-cell table:style-name="Tabel104.A1" office:value-type="string">
            <text:p text:style-name="Standard"><text:s text:c="6"/>95</text:p>
          </table:table-cell>
          <table:table-cell table:style-name="Tabel104.A1" office:value-type="string">
            <text:p text:style-name="Standard"><text:s text:c="5"/>F</text:p>
          </table:table-cell>
          <table:table-cell table:style-name="Tabel104.A1" office:value-type="string">
            <text:p text:style-name="Standard">T. Assinck</text:p>
          </table:table-cell>
          <table:table-cell table:style-name="Tabel104.A1" office:value-type="string">
            <text:p text:style-name="Standard"><text:s text:c="3"/>Man Oud</text:p>
          </table:table-cell>
          <table:table-cell table:style-name="Tabel104.A1" office:value-type="string">
            <text:p text:style-name="Standard"><text:s/>9RP-117</text:p>
          </table:table-cell>
        </table:table-row>
        <table:table-row>
          <table:table-cell table:style-name="Tabel104.A1" office:value-type="string">
            <text:p text:style-name="Standard"><text:s text:c="6"/>94</text:p>
          </table:table-cell>
          <table:table-cell table:style-name="Tabel104.A1" office:value-type="string">
            <text:p text:style-name="Standard"><text:s text:c="5"/>ZG</text:p>
          </table:table-cell>
          <table:table-cell table:style-name="Tabel104.A1" office:value-type="string">
            <text:p text:style-name="Standard"><text:s/>P. Nijmeijer</text:p>
          </table:table-cell>
          <table:table-cell table:style-name="Tabel104.A1" office:value-type="string">
            <text:p text:style-name="Standard"><text:s text:c="3"/>Man Jaarling</text:p>
          </table:table-cell>
          <table:table-cell table:style-name="Tabel104.A1" office:value-type="string">
            <text:p text:style-name="Standard"><text:s/>1RP-129</text:p>
          </table:table-cell>
        </table:table-row>
        <table:table-row>
          <table:table-cell table:style-name="Tabel104.A1" office:value-type="string">
            <text:p text:style-name="Standard"><text:s text:c="6"/>93</text:p>
          </table:table-cell>
          <table:table-cell table:style-name="Tabel104.A1" office:value-type="string">
            <text:p text:style-name="Standard"><text:s text:c="5"/>ZG </text:p>
          </table:table-cell>
          <table:table-cell table:style-name="Tabel104.A1" office:value-type="string">
            <text:p text:style-name="Standard"><text:s/>J. Hooge</text:p>
          </table:table-cell>
          <table:table-cell table:style-name="Tabel104.A1" office:value-type="string">
            <text:p text:style-name="Standard"><text:s text:c="3"/>Man Jong</text:p>
          </table:table-cell>
          <table:table-cell table:style-name="Tabel104.A1" office:value-type="string">
            <text:p text:style-name="Standard"><text:s/>2KB-123</text:p>
          </table:table-cell>
        </table:table-row>
        <table:table-row>
          <table:table-cell table:style-name="Tabel104.A1" office:value-type="string">
            <text:p text:style-name="Standard"><text:s text:c="6"/>97</text:p>
          </table:table-cell>
          <table:table-cell table:style-name="Tabel104.A1" office:value-type="string">
            <text:p text:style-name="Standard"><text:s text:c="5"/>1F</text:p>
          </table:table-cell>
          <table:table-cell table:style-name="Tabel104.A1" office:value-type="string">
            <text:p text:style-name="Standard"><text:s/>T. Assinck</text:p>
          </table:table-cell>
          <table:table-cell table:style-name="Tabel104.A1" office:value-type="string">
            <text:p text:style-name="Standard"><text:s text:c="3"/>Vrouw Jong</text:p>
          </table:table-cell>
          <table:table-cell table:style-name="Tabel104.A1" office:value-type="string">
            <text:p text:style-name="Standard"><text:s/>2RP-204</text:p>
          </table:table-cell>
        </table:table-row>
        <table:table-row>
          <table:table-cell table:style-name="Tabel104.A1" office:value-type="string">
            <text:p text:style-name="Standard"><text:s text:c="6"/>95,5</text:p>
          </table:table-cell>
          <table:table-cell table:style-name="Tabel104.A1" office:value-type="string">
            <text:p text:style-name="Standard"><text:s text:c="6"/>F</text:p>
          </table:table-cell>
          <table:table-cell table:style-name="Tabel104.A1" office:value-type="string">
            <text:p text:style-name="Standard"><text:s/>T. Assinck</text:p>
          </table:table-cell>
          <table:table-cell table:style-name="Tabel104.A1" office:value-type="string">
            <text:p text:style-name="Standard"><text:s text:c="3"/>Vrouw Jong</text:p>
          </table:table-cell>
          <table:table-cell table:style-name="Tabel104.A1" office:value-type="string">
            <text:p text:style-name="Standard"><text:s/>2RP-119</text:p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>LOTHARINGERDWERG, keurmeester <text:s/>A. Tieleman</text:p>
      <text:p text:style-name="P12">Zwart</text:p>
      <table:table table:name="Tabel105" table:style-name="Tabel105">
        <table:table-column table:style-name="Tabel105.A"/>
        <table:table-column table:style-name="Tabel105.B"/>
        <table:table-column table:style-name="Tabel105.C"/>
        <table:table-column table:style-name="Tabel105.D"/>
        <table:table-column table:style-name="Tabel105.E"/>
        <table:table-row>
          <table:table-cell table:style-name="Tabel105.A1" office:value-type="string">
            <text:p text:style-name="Standard"><text:s text:c="6"/>ABS</text:p>
          </table:table-cell>
          <table:table-cell table:style-name="Tabel105.A1" office:value-type="string">
            <text:p text:style-name="Standard"><text:s text:c="7"/>-</text:p>
          </table:table-cell>
          <table:table-cell table:style-name="Tabel105.A1" office:value-type="string">
            <text:p text:style-name="Standard">P. Wiegerinck</text:p>
          </table:table-cell>
          <table:table-cell table:style-name="Tabel105.A1" office:value-type="string">
            <text:p text:style-name="Standard"><text:s/>Man Oud</text:p>
          </table:table-cell>
          <table:table-cell table:style-name="Tabel105.A1" office:value-type="string">
            <text:p text:style-name="Standard">0RP-429</text:p>
          </table:table-cell>
        </table:table-row>
        <table:table-row>
          <table:table-cell table:style-name="Tabel105.A1" office:value-type="string">
            <text:p text:style-name="Standard"><text:s text:c="6"/>92</text:p>
          </table:table-cell>
          <table:table-cell table:style-name="Tabel105.A1" office:value-type="string">
            <text:p text:style-name="Standard"><text:s text:c="5"/>2ZG</text:p>
          </table:table-cell>
          <table:table-cell table:style-name="Tabel105.A1" office:value-type="string">
            <text:p text:style-name="Standard">J. Kooistra</text:p>
          </table:table-cell>
          <table:table-cell table:style-name="Tabel105.A1" office:value-type="string">
            <text:p text:style-name="Standard"><text:s/>Man Oud</text:p>
          </table:table-cell>
          <table:table-cell table:style-name="Tabel105.A1" office:value-type="string">
            <text:p text:style-name="Standard">5JO-635</text:p>
          </table:table-cell>
        </table:table-row>
        <table:table-row>
          <table:table-cell table:style-name="Tabel105.A1" office:value-type="string">
            <text:p text:style-name="Standard"><text:s text:c="6"/>90,5</text:p>
          </table:table-cell>
          <table:table-cell table:style-name="Tabel105.A1" office:value-type="string">
            <text:p text:style-name="Standard"><text:s text:c="6"/>G</text:p>
          </table:table-cell>
          <table:table-cell table:style-name="Tabel105.A1" office:value-type="string">
            <text:p text:style-name="Standard">J. Kooistra</text:p>
          </table:table-cell>
          <table:table-cell table:style-name="Tabel105.A1" office:value-type="string">
            <text:p text:style-name="Standard"><text:s/>Man Oud</text:p>
          </table:table-cell>
          <table:table-cell table:style-name="Tabel105.A1" office:value-type="string">
            <text:p text:style-name="Standard">6JO-643</text:p>
          </table:table-cell>
        </table:table-row>
        <table:table-row>
          <table:table-cell table:style-name="Tabel105.A1" office:value-type="string">
            <text:p text:style-name="Standard"><text:s text:c="6"/>91</text:p>
          </table:table-cell>
          <table:table-cell table:style-name="Tabel105.A1" office:value-type="string">
            <text:p text:style-name="Standard"><text:s text:c="6"/>G</text:p>
          </table:table-cell>
          <table:table-cell table:style-name="Tabel105.A1" office:value-type="string">
            <text:p text:style-name="Standard">J. Kooistra</text:p>
          </table:table-cell>
          <table:table-cell table:style-name="Tabel105.A1" office:value-type="string">
            <text:p text:style-name="Standard"><text:s/>Man Oud</text:p>
          </table:table-cell>
          <table:table-cell table:style-name="Tabel105.A1" office:value-type="string">
            <text:p text:style-name="Standard">8JO-901</text:p>
          </table:table-cell>
        </table:table-row>
        <table:table-row>
          <table:table-cell table:style-name="Tabel105.A1" office:value-type="string">
            <text:p text:style-name="Standard"><text:s text:c="6"/>92,5</text:p>
          </table:table-cell>
          <table:table-cell table:style-name="Tabel105.A1" office:value-type="string">
            <text:p text:style-name="Standard"><text:s text:c="5"/>1ZG</text:p>
          </table:table-cell>
          <table:table-cell table:style-name="Tabel105.A1" office:value-type="string">
            <text:p text:style-name="Standard">J. Kooistra</text:p>
          </table:table-cell>
          <table:table-cell table:style-name="Tabel105.A1" office:value-type="string">
            <text:p text:style-name="Standard"><text:s/>Man Oud</text:p>
          </table:table-cell>
          <table:table-cell table:style-name="Tabel105.A1" office:value-type="string">
            <text:p text:style-name="Standard">9ZW-555</text:p>
          </table:table-cell>
        </table:table-row>
        <table:table-row>
          <table:table-cell table:style-name="Tabel105.A1" office:value-type="string">
            <text:p text:style-name="Standard"><text:s text:c="6"/>94</text:p>
          </table:table-cell>
          <table:table-cell table:style-name="Tabel105.A1" office:value-type="string">
            <text:p text:style-name="Standard"><text:s text:c="7"/>ZG</text:p>
          </table:table-cell>
          <table:table-cell table:style-name="Tabel105.A1" office:value-type="string">
            <text:p text:style-name="Standard">P. Wiegerinck</text:p>
          </table:table-cell>
          <table:table-cell table:style-name="Tabel105.A1" office:value-type="string">
            <text:p text:style-name="Standard"><text:s/>Man Jaarling</text:p>
          </table:table-cell>
          <table:table-cell table:style-name="Tabel105.A1" office:value-type="string">
            <text:p text:style-name="Standard">1RP-438</text:p>
          </table:table-cell>
        </table:table-row>
        <table:table-row>
          <table:table-cell table:style-name="Tabel105.A1" office:value-type="string">
            <text:p text:style-name="Standard"><text:s text:c="6"/>95,5</text:p>
          </table:table-cell>
          <table:table-cell table:style-name="Tabel105.A1" office:value-type="string">
            <text:p text:style-name="Standard"><text:s text:c="6"/>1F</text:p>
          </table:table-cell>
          <table:table-cell table:style-name="Tabel105.A1" office:value-type="string">
            <text:p text:style-name="Standard">P. Wiegerinck</text:p>
          </table:table-cell>
          <table:table-cell table:style-name="Tabel105.A1" office:value-type="string">
            <text:p text:style-name="Standard"><text:s/>Man Jaarling</text:p>
          </table:table-cell>
          <table:table-cell table:style-name="Tabel105.A1" office:value-type="string">
            <text:p text:style-name="Standard">1RP-437</text:p>
          </table:table-cell>
        </table:table-row>
        <table:table-row>
          <table:table-cell table:style-name="Tabel105.A1" office:value-type="string">
            <text:p text:style-name="Standard"><text:s text:c="6"/>93</text:p>
          </table:table-cell>
          <table:table-cell table:style-name="Tabel105.A1" office:value-type="string">
            <text:p text:style-name="Standard"><text:s text:c="6"/>ZG</text:p>
          </table:table-cell>
          <table:table-cell table:style-name="Tabel105.A1" office:value-type="string">
            <text:p text:style-name="Standard">P. Wiegerinck</text:p>
          </table:table-cell>
          <table:table-cell table:style-name="Tabel105.A1" office:value-type="string">
            <text:p text:style-name="Standard"><text:s/>Man Jong</text:p>
          </table:table-cell>
          <table:table-cell table:style-name="Tabel105.A1" office:value-type="string">
            <text:p text:style-name="Standard">2RP-428</text:p>
          </table:table-cell>
        </table:table-row>
        <table:table-row>
          <table:table-cell table:style-name="Tabel105.A1" office:value-type="string">
            <text:p text:style-name="Standard"><text:s text:c="6"/>93,5</text:p>
          </table:table-cell>
          <table:table-cell table:style-name="Tabel105.A1" office:value-type="string">
            <text:p text:style-name="Standard"><text:s text:c="5"/>1ZG</text:p>
          </table:table-cell>
          <table:table-cell table:style-name="Tabel105.A1" office:value-type="string">
            <text:p text:style-name="Standard">P. Wiegerinck</text:p>
          </table:table-cell>
          <table:table-cell table:style-name="Tabel105.A1" office:value-type="string">
            <text:p text:style-name="Standard"><text:s/>Man Jong</text:p>
          </table:table-cell>
          <table:table-cell table:style-name="Tabel105.A1" office:value-type="string">
            <text:p text:style-name="Standard">2RP-429</text:p>
          </table:table-cell>
        </table:table-row>
        <table:table-row>
          <table:table-cell table:style-name="Tabel105.A1" office:value-type="string">
            <text:p text:style-name="Standard"><text:s text:c="8"/>0</text:p>
          </table:table-cell>
          <table:table-cell table:style-name="Tabel105.A1" office:value-type="string">
            <text:p text:style-name="Standard"><text:s text:c="6"/>O</text:p>
          </table:table-cell>
          <table:table-cell table:style-name="Tabel105.A1" office:value-type="string">
            <text:p text:style-name="Standard">J.B. Johannink</text:p>
          </table:table-cell>
          <table:table-cell table:style-name="Tabel105.A1" office:value-type="string">
            <text:p text:style-name="Standard">Vrouw Jong</text:p>
          </table:table-cell>
          <table:table-cell table:style-name="Tabel105.A1" office:value-type="string">
            <text:p text:style-name="Standard">2BK-123</text:p>
          </table:table-cell>
        </table:table-row>
      </table:table>
      <text:p text:style-name="P12"/>
      <text:p text:style-name="P12">LOTHARINGERDWERG, keurmeester <text:s/>A. Tieleman</text:p>
      <text:p text:style-name="P12">Driekleur zwart</text:p>
      <table:table table:name="Tabel106" table:style-name="Tabel106">
        <table:table-column table:style-name="Tabel106.A"/>
        <table:table-column table:style-name="Tabel106.B"/>
        <table:table-column table:style-name="Tabel106.C"/>
        <table:table-column table:style-name="Tabel106.D"/>
        <table:table-column table:style-name="Tabel106.E"/>
        <table:table-row>
          <table:table-cell table:style-name="Tabel106.A1" office:value-type="string">
            <text:p text:style-name="Standard"><text:s text:c="6"/>93,5</text:p>
          </table:table-cell>
          <table:table-cell table:style-name="Tabel106.A1" office:value-type="string">
            <text:p text:style-name="Standard"><text:s text:c="5"/>ZG</text:p>
          </table:table-cell>
          <table:table-cell table:style-name="Tabel106.A1" office:value-type="string">
            <text:p text:style-name="Standard"><text:s/>G. Mulder</text:p>
          </table:table-cell>
          <table:table-cell table:style-name="Tabel106.A1" office:value-type="string">
            <text:p text:style-name="Standard"><text:s/>Man Oud</text:p>
          </table:table-cell>
          <table:table-cell table:style-name="Tabel106.A1" office:value-type="string">
            <text:p text:style-name="Standard"><text:s/>0VA-205</text:p>
          </table:table-cell>
        </table:table-row>
        <table:table-row>
          <table:table-cell table:style-name="Tabel106.A1" office:value-type="string">
            <text:p text:style-name="Standard"><text:s text:c="6"/>94,5</text:p>
          </table:table-cell>
          <table:table-cell table:style-name="Tabel106.A1" office:value-type="string">
            <text:p text:style-name="Standard"><text:s text:c="3"/>1ZG</text:p>
          </table:table-cell>
          <table:table-cell table:style-name="Tabel106.A1" office:value-type="string">
            <text:p text:style-name="Standard"><text:s/>G. Mulder</text:p>
          </table:table-cell>
          <table:table-cell table:style-name="Tabel106.A1" office:value-type="string">
            <text:p text:style-name="Standard"><text:s/>Man Oud</text:p>
          </table:table-cell>
          <table:table-cell table:style-name="Tabel106.A1" office:value-type="string">
            <text:p text:style-name="Standard"><text:s/>0VA-401</text:p>
          </table:table-cell>
        </table:table-row>
        <table:table-row>
          <table:table-cell table:style-name="Tabel106.A1" office:value-type="string">
            <text:p text:style-name="Standard"><text:s text:c="6"/>93,5</text:p>
          </table:table-cell>
          <table:table-cell table:style-name="Tabel106.A1" office:value-type="string">
            <text:p text:style-name="Standard"><text:s text:c="4"/>ZG </text:p>
          </table:table-cell>
          <table:table-cell table:style-name="Tabel106.A1" office:value-type="string">
            <text:p text:style-name="Standard"><text:s/>G. Mulder</text:p>
          </table:table-cell>
          <table:table-cell table:style-name="Tabel106.A1" office:value-type="string">
            <text:p text:style-name="Standard"><text:s/>Man Jong</text:p>
          </table:table-cell>
          <table:table-cell table:style-name="Tabel106.A1" office:value-type="string">
            <text:p text:style-name="Standard"><text:s/>2VA-410</text:p>
          </table:table-cell>
        </table:table-row>
        <table:table-row>
          <table:table-cell table:style-name="Tabel106.A1" office:value-type="string">
            <text:p text:style-name="Standard"><text:s text:c="6"/>96</text:p>
          </table:table-cell>
          <table:table-cell table:style-name="Tabel106.A1" office:value-type="string">
            <text:p text:style-name="Standard"><text:s text:c="5"/>1F</text:p>
          </table:table-cell>
          <table:table-cell table:style-name="Tabel106.A1" office:value-type="string">
            <text:p text:style-name="Standard">A. Meinema</text:p>
          </table:table-cell>
          <table:table-cell table:style-name="Tabel106.A1" office:value-type="string">
            <text:p text:style-name="Standard"><text:s/>Man Jong</text:p>
          </table:table-cell>
          <table:table-cell table:style-name="Tabel106.A1" office:value-type="string">
            <text:p text:style-name="Standard"><text:s/>2AW-214</text:p>
          </table:table-cell>
        </table:table-row>
        <table:table-row>
          <table:table-cell table:style-name="Tabel106.A1" office:value-type="string">
            <text:p text:style-name="Standard"><text:s text:c="6"/>95</text:p>
          </table:table-cell>
          <table:table-cell table:style-name="Tabel106.A1" office:value-type="string">
            <text:p text:style-name="Standard"><text:s text:c="5"/>2F</text:p>
          </table:table-cell>
          <table:table-cell table:style-name="Tabel106.A1" office:value-type="string">
            <text:p text:style-name="Standard">A. Meinema</text:p>
          </table:table-cell>
          <table:table-cell table:style-name="Tabel106.A1" office:value-type="string">
            <text:p text:style-name="Standard"><text:s/>Man Jong</text:p>
          </table:table-cell>
          <table:table-cell table:style-name="Tabel106.A1" office:value-type="string">
            <text:p text:style-name="Standard"><text:s/>2AW-703</text:p>
          </table:table-cell>
        </table:table-row>
        <table:table-row>
          <table:table-cell table:style-name="Tabel106.A1" office:value-type="string">
            <text:p text:style-name="Standard"><text:s text:c="6"/>93</text:p>
          </table:table-cell>
          <table:table-cell table:style-name="Tabel106.A1" office:value-type="string">
            <text:p text:style-name="Standard"><text:s text:c="5"/>ZG</text:p>
          </table:table-cell>
          <table:table-cell table:style-name="Tabel106.A1" office:value-type="string">
            <text:p text:style-name="Standard">B. Oelen</text:p>
          </table:table-cell>
          <table:table-cell table:style-name="Tabel106.A1" office:value-type="string">
            <text:p text:style-name="Standard"><text:s/>Man Jong</text:p>
          </table:table-cell>
          <table:table-cell table:style-name="Tabel106.A1" office:value-type="string">
            <text:p text:style-name="Standard"><text:s/>2HM-505</text:p>
          </table:table-cell>
        </table:table-row>
        <table:table-row>
          <table:table-cell table:style-name="Tabel106.A1" office:value-type="string">
            <text:p text:style-name="Standard"><text:s text:c="6"/>94,5</text:p>
          </table:table-cell>
          <table:table-cell table:style-name="Tabel106.A1" office:value-type="string">
            <text:p text:style-name="Standard"><text:s text:c="5"/>ZG</text:p>
          </table:table-cell>
          <table:table-cell table:style-name="Tabel106.A1" office:value-type="string">
            <text:p text:style-name="Standard">B. Oelen</text:p>
          </table:table-cell>
          <table:table-cell table:style-name="Tabel106.A1" office:value-type="string">
            <text:p text:style-name="Standard"><text:s/>Man Jong</text:p>
          </table:table-cell>
          <table:table-cell table:style-name="Tabel106.A1" office:value-type="string">
            <text:p text:style-name="Standard"><text:s/>2HM-507</text:p>
          </table:table-cell>
        </table:table-row>
        <table:table-row>
          <table:table-cell table:style-name="Tabel106.A1" office:value-type="string">
            <text:p text:style-name="Standard"><text:s text:c="6"/>94</text:p>
          </table:table-cell>
          <table:table-cell table:style-name="Tabel106.A1" office:value-type="string">
            <text:p text:style-name="Standard"><text:s text:c="4"/>1ZG</text:p>
          </table:table-cell>
          <table:table-cell table:style-name="Tabel106.A1" office:value-type="string">
            <text:p text:style-name="Standard">G. Mulder</text:p>
          </table:table-cell>
          <table:table-cell table:style-name="Tabel106.A1" office:value-type="string">
            <text:p text:style-name="Standard"><text:s/>Vrouw Jong</text:p>
          </table:table-cell>
          <table:table-cell table:style-name="Tabel106.A1" office:value-type="string">
            <text:p text:style-name="Standard"><text:s/>2VA-302</text:p>
          </table:table-cell>
        </table:table-row>
        <table:table-row>
          <table:table-cell table:style-name="Tabel106.A1" office:value-type="string">
            <text:p text:style-name="Standard"><text:s text:c="6"/>93,5</text:p>
          </table:table-cell>
          <table:table-cell table:style-name="Tabel106.A1" office:value-type="string">
            <text:p text:style-name="Standard"><text:s text:c="6"/>ZG</text:p>
          </table:table-cell>
          <table:table-cell table:style-name="Tabel106.A1" office:value-type="string">
            <text:p text:style-name="Standard">G. Mulder</text:p>
          </table:table-cell>
          <table:table-cell table:style-name="Tabel106.A1" office:value-type="string">
            <text:p text:style-name="Standard"><text:s/>Vrouw Jong</text:p>
          </table:table-cell>
          <table:table-cell table:style-name="Tabel106.A1" office:value-type="string">
            <text:p text:style-name="Standard"><text:s/>2VA-413</text:p>
          </table:table-cell>
        </table:table-row>
      </table:table>
      <text:p text:style-name="P12"/>
      <text:p text:style-name="P12">LOTHARINGERDWERG, keurmeester <text:s/>A. Tieleman</text:p>
      <text:p text:style-name="P12">Madagascar</text:p>
      <table:table table:name="Tabel107" table:style-name="Tabel107">
        <table:table-column table:style-name="Tabel107.A"/>
        <table:table-column table:style-name="Tabel107.B"/>
        <table:table-column table:style-name="Tabel107.C"/>
        <table:table-column table:style-name="Tabel107.D"/>
        <table:table-column table:style-name="Tabel107.E"/>
        <table:table-row>
          <table:table-cell table:style-name="Tabel107.A1" office:value-type="string">
            <text:p text:style-name="Standard"><text:s text:c="6"/>95,5</text:p>
          </table:table-cell>
          <table:table-cell table:style-name="Tabel107.A1" office:value-type="string">
            <text:p text:style-name="Standard"><text:s text:c="4"/>1F</text:p>
          </table:table-cell>
          <table:table-cell table:style-name="Tabel107.A1" office:value-type="string">
            <text:p text:style-name="Standard">B. Brunink</text:p>
          </table:table-cell>
          <table:table-cell table:style-name="Tabel107.A1" office:value-type="string">
            <text:p text:style-name="Standard"><text:s text:c="3"/>Man Oud</text:p>
          </table:table-cell>
          <table:table-cell table:style-name="Tabel107.A1" office:value-type="string">
            <text:p text:style-name="Standard"><text:s text:c="2"/>0ZO-413</text:p>
          </table:table-cell>
        </table:table-row>
        <table:table-row>
          <table:table-cell table:style-name="Tabel107.A1" office:value-type="string">
            <text:p text:style-name="Standard"><text:s text:c="6"/>95,5</text:p>
          </table:table-cell>
          <table:table-cell table:style-name="Tabel107.A1" office:value-type="string">
            <text:p text:style-name="Standard"><text:s text:c="4"/>2F</text:p>
          </table:table-cell>
          <table:table-cell table:style-name="Tabel107.A1" office:value-type="string">
            <text:p text:style-name="Standard">B. Brunink</text:p>
          </table:table-cell>
          <table:table-cell table:style-name="Tabel107.A1" office:value-type="string">
            <text:p text:style-name="Standard"><text:s text:c="3"/>Man Oud</text:p>
          </table:table-cell>
          <table:table-cell table:style-name="Tabel107.A1" office:value-type="string">
            <text:p text:style-name="Standard"><text:s text:c="2"/>0ZO-606</text:p>
          </table:table-cell>
        </table:table-row>
        <table:table-row>
          <table:table-cell table:style-name="Tabel107.A1" office:value-type="string">
            <text:p text:style-name="Standard"><text:s text:c="6"/>94</text:p>
          </table:table-cell>
          <table:table-cell table:style-name="Tabel107.A1" office:value-type="string">
            <text:p text:style-name="Standard"><text:s text:c="5"/>1ZG</text:p>
          </table:table-cell>
          <table:table-cell table:style-name="Tabel107.A1" office:value-type="string">
            <text:p text:style-name="Standard">B. Brunink</text:p>
          </table:table-cell>
          <table:table-cell table:style-name="Tabel107.A1" office:value-type="string">
            <text:p text:style-name="Standard"><text:s text:c="3"/>Man Jong</text:p>
          </table:table-cell>
          <table:table-cell table:style-name="Tabel107.A1" office:value-type="string">
            <text:p text:style-name="Standard"><text:s text:c="2"/>2ZO-314</text:p>
          </table:table-cell>
        </table:table-row>
        <table:table-row>
          <table:table-cell table:style-name="Tabel107.A1" office:value-type="string">
            <text:p text:style-name="Standard"><text:s text:c="6"/>94</text:p>
          </table:table-cell>
          <table:table-cell table:style-name="Tabel107.A1" office:value-type="string">
            <text:p text:style-name="Standard"><text:s text:c="5"/>ZG</text:p>
          </table:table-cell>
          <table:table-cell table:style-name="Tabel107.A1" office:value-type="string">
            <text:p text:style-name="Standard">B. Brunink</text:p>
          </table:table-cell>
          <table:table-cell table:style-name="Tabel107.A1" office:value-type="string">
            <text:p text:style-name="Standard"><text:s text:c="3"/>Vrouw Jong</text:p>
          </table:table-cell>
          <table:table-cell table:style-name="Tabel107.A1" office:value-type="string">
            <text:p text:style-name="Standard"><text:s text:c="2"/>2ZO-313</text:p>
          </table:table-cell>
        </table:table-row>
        <table:table-row>
          <table:table-cell table:style-name="Tabel107.A1" office:value-type="string">
            <text:p text:style-name="Standard"><text:s text:c="6"/>95</text:p>
          </table:table-cell>
          <table:table-cell table:style-name="Tabel107.A1" office:value-type="string">
            <text:p text:style-name="Standard"><text:s text:c="5"/>1F</text:p>
          </table:table-cell>
          <table:table-cell table:style-name="Tabel107.A1" office:value-type="string">
            <text:p text:style-name="Standard">B. Brunink</text:p>
          </table:table-cell>
          <table:table-cell table:style-name="Tabel107.A1" office:value-type="string">
            <text:p text:style-name="Standard"><text:s text:c="3"/>Vrouw Jong</text:p>
          </table:table-cell>
          <table:table-cell table:style-name="Tabel107.A1" office:value-type="string">
            <text:p text:style-name="Standard"><text:s text:c="2"/>2ZO-11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l" fo:country="N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l" fo:country="N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Geen_20_afstand" style:display-name="Geen afstan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ser</meta:initial-creator>
    <dc:creator>Wilma en Tonny</dc:creator>
    <meta:creation-date>2022-10-31T10:43:00Z</meta:creation-date>
    <dc:date>2023-02-01T11:48:00Z</dc:date>
    <meta:editing-cycles>61</meta:editing-cycles>
    <meta:editing-duration>PT45840S</meta:editing-duration>
    <meta:document-statistic meta:table-count="107" meta:image-count="0" meta:object-count="0" meta:page-count="17" meta:paragraph-count="2613" meta:word-count="4118" meta:character-count="30137" meta:non-whitespace-character-count="19261"/>
    <meta:template xlink:type="simple" xlink:actuate="onRequest" xlink:title="" xlink:href="../../../../../../AppData/Local/Packages/microsoft.windowscommunicationsapps_8wekyb3d8bbwe/LocalState/Files/S0/4077/Attachments/Tentoonstelllingsuitslagen%202022-2023%5B16381%5D.odt/Normal"/>
  </office:meta>
</office:document-meta>
</file>